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8cm" fo:margin-left="-0.575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6.696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style:border-line-width-left="0.026cm 0.026cm 0.079cm" style:border-line-width-right="0.026cm 0.026cm 0.079cm" style:border-line-width-top="0.026cm 0.026cm 0.079cm" style:border-line-width-bottom="0.018cm 0.018cm 0.018cm" fo:padding-left="0.191cm" fo:padding-right="0.191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style:border-line-width-left="0.026cm 0.026cm 0.079cm" style:border-line-width-top="0.018cm 0.018cm 0.018cm" style:border-line-width-bottom="0.026cm 0.026cm 0.079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26cm 0.026cm 0.079cm" fo:padding-left="0.191cm" fo:padding-right="0.191cm" fo:padding-top="0cm" fo:padding-bottom="0cm" fo:border-left="0.5pt solid #000000" fo:border-right="none" fo:border-top="1.5pt double #000000" fo:border-bottom="3.75pt double #000000" style:writing-mode="lr-tb"/>
    </style:style>
    <style:style style:name="表格1.E2" style:family="table-cell">
      <style:table-cell-properties style:vertical-align="middle" style:border-line-width-right="0.026cm 0.026cm 0.079cm" style:border-line-width-top="0.018cm 0.018cm 0.018cm" style:border-line-width-bottom="0.026cm 0.026cm 0.079cm" fo:padding-left="0.191cm" fo:padding-right="0.191cm" fo:padding-top="0cm" fo:padding-bottom="0cm" fo:border-left="0.5pt solid #000000" fo:border-right="3.75pt double #000000" fo:border-top="1.5pt double #000000" fo:border-bottom="3.75pt double #000000" style:writing-mode="lr-tb"/>
    </style:style>
    <style:style style:name="表格1.3" style:family="table-row">
      <style:table-row-properties style:min-row-height="0.826cm" fo:keep-together="auto"/>
    </style:style>
    <style:style style:name="表格1.4" style:family="table-row">
      <style:table-row-properties style:min-row-height="0.889cm" fo:keep-together="always"/>
    </style:style>
    <style:style style:name="表格1.A4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F4" style:family="table-cell">
      <style:table-cell-properties style:vertical-align="middle" style:border-line-width-right="0.026cm 0.026cm 0.079cm" style:border-line-width-top="0.018cm 0.018cm 0.018cm" style:border-line-width-bottom="0.018cm 0.018cm 0.018cm" fo:padding-left="0.191cm" fo:padding-right="0.191cm" fo:padding-top="0cm" fo:padding-bottom="0cm" fo:border-left="0.5pt solid #000000" fo:border-right="3.75pt double #000000" fo:border-top="1.5pt double #000000" fo:border-bottom="1.5pt double #000000" style:writing-mode="lr-tb"/>
    </style:style>
    <style:style style:name="表格1.5" style:family="table-row">
      <style:table-row-properties style:min-row-height="0.868cm" fo:keep-together="always"/>
    </style:style>
    <style:style style:name="表格1.A5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A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0.979cm" fo:keep-together="always"/>
    </style:style>
    <style:style style:name="表格1.A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none" fo:border-bottom="0.5pt solid #000000" style:writing-mode="lr-tb"/>
    </style:style>
    <style:style style:name="表格1.9" style:family="table-row">
      <style:table-row-properties style:min-row-height="2.11cm" fo:keep-together="auto"/>
    </style:style>
    <style:style style:name="表格1.F9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0" style:family="table-row">
      <style:table-row-properties style:min-row-height="0.88cm" fo:keep-together="auto"/>
    </style:style>
    <style:style style:name="表格1.F10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none" fo:border-bottom="0.5pt solid #000000" style:writing-mode="lr-tb"/>
    </style:style>
    <style:style style:name="表格1.12" style:family="table-row">
      <style:table-row-properties style:min-row-height="0.968cm" fo:keep-together="auto"/>
    </style:style>
    <style:style style:name="表格1.A12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F12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13" style:family="table-row">
      <style:table-row-properties style:min-row-height="0.801cm" fo:keep-together="auto"/>
    </style:style>
    <style:style style:name="表格1.14" style:family="table-row">
      <style:table-row-properties style:min-row-height="0.767cm" fo:keep-together="auto"/>
    </style:style>
    <style:style style:name="表格1.15" style:family="table-row">
      <style:table-row-properties style:min-row-height="0.803cm" fo:keep-together="auto"/>
    </style:style>
    <style:style style:name="表格1.16" style:family="table-row">
      <style:table-row-properties style:min-row-height="0.746cm" fo:keep-together="auto"/>
    </style:style>
    <style:style style:name="表格1.17" style:family="table-row">
      <style:table-row-properties style:min-row-height="3.997cm" fo:keep-together="auto"/>
    </style:style>
    <style:style style:name="表格1.A17" style:family="table-cell">
      <style:table-cell-properties style:vertical-align="middle" style:border-line-width-left="0.026cm 0.026cm 0.079cm" style:border-line-width-right="0.026cm 0.026cm 0.079cm" style:border-line-width-bottom="0.026cm 0.026cm 0.079cm" fo:padding-left="0.191cm" fo:padding-right="0.191cm" fo:padding-top="0cm" fo:padding-bottom="0cm" fo:border-left="3.75pt double #000000" fo:border-right="3.75pt double #000000" fo:border-top="none" fo:border-bottom="3.75pt double #000000" style:writing-mode="lr-tb"/>
    </style:style>
    <style:style style:name="表格1.18" style:family="table-row">
      <style:table-row-properties style:min-row-height="4.20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officeooo:paragraph-rsid="0013e6ab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officeooo:paragraph-rsid="00152f7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/>
      <style:text-properties style:font-name="標楷體" fo:font-size="14pt" officeooo:rsid="00149bfa" officeooo:paragraph-rsid="00149bfa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70%" fo:orphans="0" fo:widows="0" fo:text-indent="-0.49cm" style:auto-text-indent="false" fo:background-color="transparent" style:writing-mode="lr-tb"/>
      <style:text-properties fo:font-size="12p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70%" fo:orphans="0" fo:widows="0" fo:text-indent="-0.49cm" style:auto-text-indent="false" fo:background-color="transparent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741cm" fo:text-align="center" style:justify-single-word="false" style:writing-mode="lr-tb"/>
      <style:text-properties style:font-name="標楷體" fo:font-size="14pt" officeooo:paragraph-rsid="00152f78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 style:writing-mode="lr-tb"/>
      <style:text-properties style:font-name="標楷體" fo:font-size="14pt" officeooo:paragraph-rsid="00152f7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41cm" style:writing-mode="lr-tb"/>
      <style:text-properties style:font-name="標楷體" fo:font-size="14pt" officeooo:rsid="00149bfa" officeooo:paragraph-rsid="00152f78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writing-mode="lr-tb"/>
      <style:text-properties style:font-name="標楷體" fo:font-size="14pt" officeooo:paragraph-rsid="0023409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style:writing-mode="lr-tb"/>
    </style:style>
    <style:style style:name="P24" style:family="paragraph" style:parent-style-name="Standard">
      <style:paragraph-properties style:line-height-at-least="0cm" style:writing-mode="lr-tb"/>
      <style:text-properties fo:font-size="14pt" officeooo:paragraph-rsid="002389c6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writing-mode="lr-tb"/>
      <style:text-properties style:font-name="標楷體" fo:font-size="14pt" officeooo:paragraph-rsid="00234091" style:font-name-asian="標楷體" style:font-size-asian="14pt" style:font-name-complex="標楷體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writing-mode="lr-tb"/>
      <style:text-properties style:font-name="標楷體" fo:font-size="14pt" officeooo:paragraph-rsid="00253936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officeooo:rsid="0034dc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 化 縣 地 方 稅 務 局</text:p>
      <text:p text:style-name="P13">退 稅 支 票 異 動 申 請 書</text:p>
      <text:p text:style-name="P2"><text:s text:c="30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支票號碼</text:p>
          </table:table-cell>
          <table:table-cell table:style-name="表格1.B2" table:number-columns-spanned="2" office:value-type="string">
            <text:p text:style-name="P4">NA</text:p>
          </table:table-cell>
          <table:covered-table-cell/>
          <table:table-cell table:style-name="表格1.B2" office:value-type="string">
            <text:p text:style-name="P6">金額(元)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3">申 <text:s/>請 <text:s/>項 <text:s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5">項 <text:s/>目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>檢 附 文 件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"><text:span text:style-name="T1">□更正受款人姓名</text:span><text:span text:style-name="T2">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4" office:value-type="string">
            <text:p text:style-name="P7">支票正本、身分證正反面影本</text:p>
          </table:table-cell>
        </table:table-row>
        <table:table-row table:style-name="表格1.6">
          <table:table-cell table:style-name="表格1.A6" table:number-columns-spanned="5" office:value-type="string">
            <text:p text:style-name="P7">□支票毀損(申請重新補發支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9">□取消劃線 <text:s text:c="11"/>□取消禁止背書轉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>□改以轉帳退稅方式匯入受款人帳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"><text:span text:style-name="T1">□更正受款人姓名為</text:span><text:span text:style-name="T2"> <text:s text:c="16"/></text:span></text:p>
            <text:p text:style-name="P7"><text:s text:c="3"/>(因原受款人死亡而更名)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5">支票正本、全體繼承人身分證正反面影本、繼承系統表、繼承人同意代領退稅支票切結書</text:p>
          </table:table-cell>
        </table:table-row>
        <table:table-row table:style-name="表格1.10">
          <table:table-cell table:style-name="表格1.A8" table:number-columns-spanned="5" office:value-type="string">
            <text:p text:style-name="P22">□支票逾兌領有效日期(申請展延票期)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6">身分證正反面影本</text:p>
          </table:table-cell>
        </table:table-row>
        <table:table-row table:style-name="表格1.10">
          <table:table-cell table:style-name="表格1.A8" table:number-columns-spanned="5" office:value-type="string">
            <text:p text:style-name="P24"><text:span text:style-name="T3">□支票</text:span><text:span text:style-name="T5">遺失</text:span><text:span text:style-name="T3">且</text:span><text:span text:style-name="T5">逾兌領有效日期</text:span><text:span text:style-name="T3">(申請補發支票)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身分證正反面影本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23"><text:span text:style-name="T1">□其他</text:span><text:span text:style-name="T2"> <text:s text:c="20"/>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0"/>
          </table:table-cell>
        </table:table-row>
        <table:table-row table:style-name="表格1.13">
          <table:table-cell table:style-name="表格1.A1" table:number-columns-spanned="6" office:value-type="string">
            <text:p text:style-name="P3">約 定 委 託 轉 帳 退 稅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0">金融機構名稱(含分行)</text:p>
          </table:table-cell>
          <table:covered-table-cell/>
          <table:table-cell table:style-name="表格1.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10">帳號(10-14碼)</text:p>
          </table:table-cell>
          <table:covered-table-cell/>
          <table:table-cell table:style-name="表格1.F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2" office:value-type="string">
            <text:p text:style-name="P10">稅目</text:p>
          </table:table-cell>
          <table:covered-table-cell/>
          <table:table-cell table:style-name="表格1.F12" table:number-columns-spanned="4" office:value-type="string">
            <text:p text:style-name="P14"><text:span text:style-name="T6">□</text:span><text:span text:style-name="T7">房屋稅</text:span><text:span text:style-name="T6"> <text:s text:c="3"/>□</text:span><text:span text:style-name="T7">地價稅</text:span><text:span text:style-name="T6"> <text:s text:c="3"/>□</text:span><text:span text:style-name="T7">使用牌照稅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2">申請人： <text:s text:c="16"/>(簽章) 代表人： <text:s text:c="11"/>(簽章)</text:p>
            <text:p text:style-name="P12">身分證號或統一編號：</text:p>
            <text:p text:style-name="P12">手機： <text:s text:c="24"/>市話:</text:p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6" office:value-type="string">
            <text:p text:style-name="P18">授 <text:s/>權 <text:s/>書(如有委託事項請填寫本欄)</text:p>
            <text:p text:style-name="P19">申請人因申請上述勾選之事項，委任 <text:s text:c="9"/>代為辦理。</text:p>
            <text:p text:style-name="P19">申請人： <text:s text:c="17"/>(簽章) <text:s/>代表人： <text:s text:c="11"/>(簽章)</text:p>
            <text:p text:style-name="P19">代理人： <text:s text:c="17"/>(簽章) <text:s/>身分證號：</text:p>
            <text:p text:style-name="P21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※上列申請事項，倘有虛偽情事發生損害或糾紛，本人願負一切法律責任。</text:p>
      <text:p text:style-name="P16"><text:span text:style-name="T3">※</text:span><text:span text:style-name="T4">依規定納稅義務人應退之稅捐，稅捐稽徵機關應先抵繳積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2.401cm" fo:margin-right="2.4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RESET][TMARGIN,60][SETCPI,8]                                                                                               頁次</dc:title>
    <meta:initial-creator>user</meta:initial-creator>
    <meta:creation-date>2016-05-30T11:49:00</meta:creation-date>
    <dc:date>2019-07-03T16:34:20.802000000</dc:date>
    <meta:print-date>2019-04-10T11:00:08.200000000</meta:print-date>
    <meta:editing-cycles>50</meta:editing-cycles>
    <meta:editing-duration>PT3H27M2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440" meta:character-count="726" meta:non-whitespace-character-count="446"/>
  </office:meta>
</office:document-meta>
</file>