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1cm" fo:margin-left="-0.206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4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11cm" fo:margin-left="-0.206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2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7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華康古印體" fo:font-size="8pt" style:font-size-asian="8pt" style:font-name-complex="華康古印體"/>
    </style:style>
    <style:style style:name="P2" style:family="paragraph" style:parent-style-name="Standard">
      <style:paragraph-properties fo:line-height="100%" fo:text-align="start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54cm"/>
    </style:style>
    <style:style style:name="P9" style:family="paragraph" style:parent-style-name="Standard">
      <style:paragraph-properties fo:line-height="0.529cm"/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fo:color="#ff0000" style:font-name="標楷體" style:letter-kerning="true" style:font-name-complex="DFKaiShu-SB-Estd-BF" style:language-complex="hi" style:country-complex="IN"/>
    </style:style>
    <style:style style:name="P12" style:family="paragraph" style:parent-style-name="Standard">
      <style:paragraph-properties fo:line-height="0.529cm" fo:text-align="center" style:justify-single-word="false"/>
      <style:text-properties fo:color="#ff0000" style:font-name="標楷體" style:letter-kerning="true" style:font-name-complex="DFKaiShu-SB-Estd-BF" style:language-complex="hi" style:country-complex="IN"/>
    </style:style>
    <style:style style:name="P13" style:family="paragraph" style:parent-style-name="Standard">
      <style:paragraph-properties fo:line-height="0.529cm" fo:text-align="center" style:justify-single-word="false"/>
      <style:text-properties fo:color="#ff0000" style:font-name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style:font-name-complex="標楷體"/>
    </style:style>
    <style:style style:name="P15" style:family="paragraph" style:parent-style-name="Standard">
      <style:paragraph-properties fo:line-height="0.353cm"/>
      <style:text-properties fo:color="#ff0000" fo:font-size="8pt" style:font-size-asian="8pt"/>
    </style:style>
    <style:style style:name="P16" style:family="paragraph" style:parent-style-name="Standard">
      <style:paragraph-properties fo:margin-top="0.106cm" fo:margin-bottom="0cm" loext:contextual-spacing="false" fo:line-height="0.554cm"/>
    </style:style>
    <style:style style:name="P17" style:family="paragraph" style:parent-style-name="Standard">
      <style:paragraph-properties fo:margin-left="1.549cm" fo:margin-right="0cm" fo:line-height="0.554cm" fo:text-indent="-0.681cm" style:auto-text-indent="false"/>
    </style:style>
    <style:style style:name="P18" style:family="paragraph" style:parent-style-name="Standard">
      <style:paragraph-properties fo:margin-left="0cm" fo:margin-right="0cm" fo:line-height="0.554cm" fo:text-indent="0.75cm" style:auto-text-indent="false"/>
    </style:style>
    <style:style style:name="P19" style:family="paragraph" style:parent-style-name="Standard">
      <style:paragraph-properties fo:margin-top="0.288cm" fo:margin-bottom="0.212cm" loext:contextual-spacing="false" fo:line-height="0.529cm" fo:text-align="center" style:justify-single-word="false"/>
    </style:style>
    <style:style style:name="P20" style:family="paragraph" style:parent-style-name="Standard">
      <style:paragraph-properties fo:margin-left="0.813cm" fo:margin-right="0cm" fo:line-height="0.554cm" fo:text-indent="-0.813cm" style:auto-text-indent="false"/>
    </style:style>
    <style:style style:name="P21" style:family="paragraph" style:parent-style-name="Standard">
      <style:paragraph-properties fo:margin-left="5.38cm" fo:margin-right="0cm" fo:line-height="150%" fo:text-indent="0cm" style:auto-text-indent="false"/>
    </style:style>
    <style:style style:name="P22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24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25" style:family="paragraph" style:parent-style-name="Standard" style:list-style-name="WW8Num1">
      <style:paragraph-properties fo:text-align="center" style:justify-single-word="false"/>
      <style:text-properties fo:color="#ff0000" style:font-name-asian="Times New Roman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31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letter-spacing="0.035cm" style:letter-kerning="true" style:font-name-complex="新細明體1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letter-kerning="true" style:font-name-complex="標楷體"/>
    </style:style>
    <style:style style:name="T5" style:family="text">
      <style:text-properties style:font-name="標楷體" fo:letter-spacing="0.044cm" style:letter-kerning="true" style:font-name-complex="新細明體1"/>
    </style:style>
    <style:style style:name="T6" style:family="text">
      <style:text-properties style:font-name="標楷體" fo:letter-spacing="0.009cm" style:letter-kerning="true" style:font-name-complex="新細明體1"/>
    </style:style>
    <style:style style:name="T7" style:family="text">
      <style:text-properties style:font-name="標楷體" fo:letter-spacing="0.021cm" style:letter-kerning="true" style:font-name-complex="新細明體1"/>
    </style:style>
    <style:style style:name="T8" style:family="text">
      <style:text-properties fo:color="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="標楷體" style:font-name-complex="標楷體"/>
    </style:style>
    <style:style style:name="T11" style:family="text">
      <style:text-properties fo:color="#ff0000" style:font-name="標楷體" style:letter-kerning="true" style:font-name-complex="DFKaiShu-SB-Estd-BF" style:language-complex="hi" style:country-complex="IN"/>
    </style:style>
    <style:style style:name="T12" style:family="text">
      <style:text-properties fo:color="#ff0000" style:font-name="標楷體" style:letter-kerning="true" style:font-name-complex="標楷體"/>
    </style:style>
    <style:style style:name="T13" style:family="text">
      <style:text-properties fo:color="#ff0000" style:font-name="標楷體" style:letter-kerning="true" style:font-name-complex="標楷體" style:language-complex="hi" style:country-complex="IN"/>
    </style:style>
    <style:style style:name="T14" style:family="text">
      <style:text-properties fo:color="#ff0000" style:font-name="標楷體" style:letter-kerning="true" style:font-name-complex="新細明體1"/>
    </style:style>
    <style:style style:name="T15" style:family="text">
      <style:text-properties fo:color="#ff0000" style:font-name="標楷體" fo:font-size="10pt" style:letter-kerning="true" style:font-size-asian="10pt" style:font-name-complex="標楷體" style:font-size-complex="10pt" style:language-complex="hi" style:country-complex="IN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框架1" text:anchor-type="char" svg:x="1cm" svg:y="1cm" svg:width="1.995cm" svg:height="0.594cm" draw:z-index="4"><draw:text-box><text:p text:style-name="P1"/></draw:text-box></draw:frame><draw:frame draw:style-name="fr3" draw:name="框架2" text:anchor-type="char" svg:x="14.923cm" svg:y="-0.863cm" svg:width="2.217cm" svg:height="1.145cm" draw:z-index="5"><draw:text-box><text:p text:style-name="P24">附件25</text:p></draw:text-box></draw:frame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演映名稱</text:p>
          </table:table-cell>
          <table:table-cell table:style-name="表格1.B1" office:value-type="string">
            <text:p text:style-name="P3"><text:span text:style-name="T9">○○</text:span><text:span text:style-name="T8">樂團</text:span></text:p>
          </table:table-cell>
          <table:table-cell table:style-name="表格1.B1" office:value-type="string">
            <text:p text:style-name="P7">演出種類</text:p>
          </table:table-cell>
          <table:table-cell table:style-name="表格1.D1" office:value-type="string">
            <text:p text:style-name="P9">音樂演奏</text:p>
          </table:table-cell>
        </table:table-row>
        <table:table-row table:style-name="表格1.1">
          <table:table-cell table:style-name="表格1.A2" office:value-type="string">
            <text:p text:style-name="P7">演出日期</text:p>
          </table:table-cell>
          <table:table-cell table:style-name="表格1.B2" office:value-type="string">
            <text:p text:style-name="P3">自<text:span text:style-name="T10">108</text:span><text:span text:style-name="T1">年</text:span><text:span text:style-name="T10">2</text:span><text:span text:style-name="T1">月</text:span><text:span text:style-name="T10">1</text:span><text:span text:style-name="T1">日計</text:span><text:span text:style-name="T10">1</text:span><text:span text:style-name="T1">天</text:span></text:p>
            <text:p text:style-name="P4"><text:span text:style-name="T1">至</text:span><text:span text:style-name="T10">108</text:span><text:span text:style-name="T1">年</text:span><text:span text:style-name="T10">2</text:span><text:span text:style-name="T1">月</text:span><text:span text:style-name="T10">1</text:span><text:span text:style-name="T1">日</text:span></text:p>
          </table:table-cell>
          <table:table-cell table:style-name="表格1.B2" office:value-type="string">
            <text:p text:style-name="P7">演出地點</text:p>
          </table:table-cell>
          <table:table-cell table:style-name="表格1.D2" office:value-type="string">
            <text:p text:style-name="P9">彰化演藝廳</text:p>
          </table:table-cell>
        </table:table-row>
        <table:table-row table:style-name="表格1.1">
          <table:table-cell table:style-name="表格1.A2" office:value-type="string">
            <text:p text:style-name="P7">票價（包場收入）</text:p>
          </table:table-cell>
          <table:table-cell table:style-name="表格1.B2" office:value-type="string">
            <text:p text:style-name="P2"><text:span text:style-name="T11">貴賓券、</text:span><text:span text:style-name="T13">100 </text:span><text:span text:style-name="T11">元、</text:span><text:span text:style-name="T13">200 </text:span><text:span text:style-name="T11">元</text:span></text:p>
            <text:p text:style-name="P2"><text:span text:style-name="T13">300 </text:span><text:span text:style-name="T11">元、</text:span><text:span text:style-name="T13">400 </text:span><text:span text:style-name="T11">元</text:span></text:p>
          </table:table-cell>
          <table:table-cell table:style-name="表格1.B2" office:value-type="string">
            <text:p text:style-name="P7">納稅保證</text:p>
          </table:table-cell>
          <table:table-cell table:style-name="表格1.D2" office:value-type="string">
            <text:p text:style-name="P11">代徵娛樂稅保證書</text:p>
          </table:table-cell>
        </table:table-row>
        <table:table-row table:style-name="表格1.1">
          <table:table-cell table:style-name="表格1.A2" office:value-type="string">
            <text:p text:style-name="P7">免徵娛樂稅事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減免娛樂稅及營業稅報備單位及核准文號</text:p>
          </table:table-cell>
          <table:table-cell table:style-name="表格1.B5" table:number-columns-spanned="3" office:value-type="string">
            <text:p text:style-name="P2"><text:span text:style-name="T11">文化部</text:span><text:span text:style-name="T13">107</text:span><text:span text:style-name="T11">年</text:span><text:span text:style-name="T13">12</text:span><text:span text:style-name="T11">月</text:span><text:span text:style-name="T13">1</text:span><text:span text:style-name="T11">日文藝字第</text:span><text:span text:style-name="T13">107</text:span><text:span text:style-name="T15">○○○○○○○</text:span><text:span text:style-name="T11">號函</text:span></text:p>
          </table:table-cell>
          <table:covered-table-cell/>
          <table:covered-table-cell/>
        </table:table-row>
      </table:table>
      <text:p text:style-name="P16"><draw:frame draw:style-name="fr4" draw:name="框架3" text:anchor-type="char" svg:x="1.9cm" svg:y="27.303cm" svg:width="0.995cm" svg:height="0.494cm" draw:z-index="3"><draw:text-box><text:p text:style-name="Standard"/></draw:text-box></draw:frame>一、公演後<text:span text:style-name="T16"> <text:s/></text:span>日內向貴局（處）辦理繳銷餘票手續，否則視同全部銷售。</text:p>
      <text:p text:style-name="P8">二、檢附下列證明文件各1份，請予驗印並派員蒞場監票。</text:p>
      <text:p text:style-name="P17"><text:span text:style-name="T1">□</text:span>(一)申請單位登記證明文件及負責人身分證影本。</text:p>
      <text:p text:style-name="P17"><text:span text:style-name="T1">□</text:span>(二)票券驗印及樣張（每式1份）。</text:p>
      <text:p text:style-name="P17"><text:span text:style-name="T1">□</text:span>(三)繳納保證金或代徵娛樂稅保證書。</text:p>
      <text:p text:style-name="P17"><text:span text:style-name="T1">□</text:span>(四)文化藝術事業減免娛樂稅申請書。</text:p>
      <text:p text:style-name="P17"><text:span text:style-name="T1">□</text:span>(五)免徵娛樂稅申請書（臨時公演）及免徵娛樂稅保證書<text:span text:style-name="T16"> </text:span></text:p>
      <text:p text:style-name="P8">三、如係填具納稅保證書方式，請檢附保證人之身分證影本。</text:p>
      <text:p text:style-name="P18">（申請單位負責人不得為連帶保證人）<text:span text:style-name="T1"> <text:s text:c="12"/></text:span>　　<text:span text:style-name="T16"> </text:span></text:p>
      <text:p text:style-name="P19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票別</text:p>
          </table:table-cell>
          <table:table-cell table:style-name="表格2.B1" office:value-type="string">
            <text:p text:style-name="P7">票價</text:p>
          </table:table-cell>
          <table:table-cell table:style-name="表格2.B1" office:value-type="string">
            <text:p text:style-name="P7">起迄號碼</text:p>
          </table:table-cell>
          <table:table-cell table:style-name="表格2.B1" office:value-type="string">
            <text:p text:style-name="P7">驗票張數</text:p>
          </table:table-cell>
          <table:table-cell table:style-name="表格2.E1" office:value-type="string">
            <text:p text:style-name="P7">備註</text:p>
          </table:table-cell>
        </table:table-row>
        <table:table-row table:style-name="表格2.1">
          <table:table-cell table:style-name="表格2.A2" office:value-type="string">
            <text:p text:style-name="P12">貴賓券</text:p>
          </table:table-cell>
          <table:table-cell table:style-name="表格2.B2" office:value-type="string">
            <text:p text:style-name="P13">－</text:p>
          </table:table-cell>
          <table:table-cell table:style-name="表格2.B2" office:value-type="string">
            <text:p text:style-name="P13">A01-A20</text:p>
          </table:table-cell>
          <table:table-cell table:style-name="表格2.B2" office:value-type="string">
            <text:p text:style-name="P13">20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<text:span text:style-name="T13">100</text:span><text:span text:style-name="T11">元券</text:span></text:p>
          </table:table-cell>
          <table:table-cell table:style-name="表格2.B2" office:value-type="string">
            <text:p text:style-name="P5"><text:span text:style-name="T13">100 </text:span><text:span text:style-name="T11">元</text:span></text:p>
          </table:table-cell>
          <table:table-cell table:style-name="表格2.B2" office:value-type="string">
            <text:p text:style-name="P13">001-250</text:p>
          </table:table-cell>
          <table:table-cell table:style-name="表格2.B2" office:value-type="string">
            <text:p text:style-name="P13">250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<text:span text:style-name="T13">200</text:span><text:span text:style-name="T11">元券</text:span></text:p>
          </table:table-cell>
          <table:table-cell table:style-name="表格2.B2" office:value-type="string">
            <text:p text:style-name="P5"><text:span text:style-name="T13">200 </text:span><text:span text:style-name="T11">元</text:span></text:p>
          </table:table-cell>
          <table:table-cell table:style-name="表格2.B2" office:value-type="string">
            <text:p text:style-name="P13">251-500</text:p>
          </table:table-cell>
          <table:table-cell table:style-name="表格2.B2" office:value-type="string">
            <text:p text:style-name="P13">250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<text:span text:style-name="T13">300</text:span><text:span text:style-name="T11">元券</text:span></text:p>
          </table:table-cell>
          <table:table-cell table:style-name="表格2.B2" office:value-type="string">
            <text:p text:style-name="P5"><text:span text:style-name="T13">300 </text:span><text:span text:style-name="T11">元</text:span></text:p>
          </table:table-cell>
          <table:table-cell table:style-name="表格2.B2" office:value-type="string">
            <text:p text:style-name="P13">501-750</text:p>
          </table:table-cell>
          <table:table-cell table:style-name="表格2.B2" office:value-type="string">
            <text:p text:style-name="P13">250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<text:span text:style-name="T13">400</text:span><text:span text:style-name="T11">元券</text:span></text:p>
          </table:table-cell>
          <table:table-cell table:style-name="表格2.B2" office:value-type="string">
            <text:p text:style-name="P5"><text:span text:style-name="T13">400 </text:span><text:span text:style-name="T11">元</text:span></text:p>
          </table:table-cell>
          <table:table-cell table:style-name="表格2.B2" office:value-type="string">
            <text:p text:style-name="P13">751-1000</text:p>
          </table:table-cell>
          <table:table-cell table:style-name="表格2.B2" office:value-type="string">
            <text:p text:style-name="P13">250</text:p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6"/>
          </table:table-cell>
          <table:table-cell table:style-name="表格2.E7" office:value-type="string">
            <text:p text:style-name="P6"/>
          </table:table-cell>
        </table:table-row>
      </table:table>
      <text:p text:style-name="P20"><draw:frame draw:style-name="fr5" draw:name="框架4" text:anchor-type="char" svg:x="12.562cm" svg:y="0.347cm" svg:width="1.559cm" svg:height="1.312cm" draw:z-index="1"><draw:text-box><text:list xml:id="list2651522414434453047" text:style-name="WW8Num1"><text:list-item><text:p text:style-name="P25">○</text:p></text:list-item></text:list><text:p text:style-name="P10">樂團</text:p></draw:text-box></draw:frame>此　　致</text:p>
      <text:p text:style-name="P2"><text:span text:style-name="T11">彰化縣地方稅務局 <text:s text:c="5"/>分局</text:span></text:p>
      <text:p text:style-name="P22"><text:span text:style-name="T2">申請單位名稱</text:span><text:span text:style-name="T3">：</text:span><text:span text:style-name="T9">○○</text:span><text:span text:style-name="T8">樂團</text:span><text:span text:style-name="T4"><text:tab/><text:tab/> <text:s text:c="14"/></text:span><text:span text:style-name="T3">（蓋章） <text:s text:c="59"/></text:span><text:span text:style-name="T2">申請單位地址</text:span><text:span text:style-name="T3">：</text:span><text:span text:style-name="T14">彰化縣彰化市振興里軍功路○○號</text:span><text:span text:style-name="T3"> <text:s text:c="32"/></text:span><text:span text:style-name="T5">統 一 編 號</text:span><text:span text:style-name="T6">：</text:span><text:span text:style-name="T12">12345678</text:span></text:p>
      <text:p text:style-name="P23"><text:span text:style-name="T12">負 責 人 姓 名：</text:span><text:span text:style-name="T4">林大明</text:span><text:tab/><text:tab/><text:tab/><text:tab/><draw:frame draw:style-name="fr5" draw:name="框架5" text:anchor-type="char" svg:x="12.589cm" svg:y="-0.243cm" svg:width="1.453cm" svg:height="0.9cm" draw:z-index="2"><draw:text-box><text:p text:style-name="P15">林</text:p><text:p text:style-name="P15">大明</text:p></draw:text-box></draw:frame><text:span text:style-name="T4"> <text:s text:c="3"/><text:tab/></text:span><text:span text:style-name="T3">（蓋章）</text:span></text:p>
      <text:p text:style-name="P22"><text:span text:style-name="T3">身分證統一編號：</text:span><text:span text:style-name="T12">N123456789</text:span><text:span text:style-name="T4"> </text:span><text:span text:style-name="T12"><text:s text:c="33"/></text:span><text:span text:style-name="T7">地 <text:s text:c="7"/>址</text:span><text:span text:style-name="T3">：</text:span><text:span text:style-name="T14">彰化縣彰化市振興里軍功路○○號</text:span></text:p>
      <text:p text:style-name="P21"><text:span text:style-name="T2">電 <text:s text:c="6"/>話</text:span><text:span text:style-name="T3">：</text:span><text:span text:style-name="T12">04-722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char" svg:y="0.002cm" svg:width="0.349cm" svg:height="0.418cm" draw:z-index="0"><draw:text-box><text:p text:style-name="Footer"><text:span text:style-name="Page_20_Number"><text:page-number text:select-page="current">3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11-11-25T16:15:00</meta:creation-date>
    <dc:date>2018-12-19T10:34:11.485000000</dc:date>
    <meta:print-date>2010-11-22T15:40:00</meta:print-date>
    <meta:editing-cycles>10</meta:editing-cycles>
    <meta:editing-duration>PT51M40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65" meta:word-count="510" meta:character-count="820" meta:non-whitespace-character-count="610"/>
  </office:meta>
</office:document-meta>
</file>