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 style:list-style-name="WW8Num1">
      <style:paragraph-properties fo:line-height="0.423cm" fo:text-align="center" style:justify-single-word="false"/>
      <style:text-properties fo:color="#ff0000" style:font-name-asian="Times New Roman"/>
    </style:style>
    <style:style style:name="P5" style:family="paragraph" style:parent-style-name="Standard">
      <style:paragraph-properties fo:line-height="0.353cm"/>
      <style:text-properties fo:color="#ff0000" fo:font-size="8pt" style:font-size-asian="8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1.411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0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cm" fo:margin-bottom="0.318cm" loext:contextual-spacing="false"/>
    </style:style>
    <style:style style:name="P10" style:family="paragraph" style:parent-style-name="Standard">
      <style:paragraph-properties fo:margin-top="0cm" fo:margin-bottom="0.318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176cm" loext:contextual-spacing="false" fo:line-height="200%" fo:text-align="justify" style:justify-single-word="false"/>
    </style:style>
    <style:style style:name="P12" style:family="paragraph" style:parent-style-name="Standard">
      <style:paragraph-properties fo:margin-top="0cm" fo:margin-bottom="0.176cm" loext:contextual-spacing="false" fo:line-height="200%" fo:text-align="justify" style:justify-single-word="false"/>
      <style:text-properties fo:font-size="16pt" style:font-name-asian="標楷體" style:font-size-asian="16pt" style:font-name-complex="Wingdings 2"/>
    </style:style>
    <style:style style:name="P13" style:family="paragraph" style:parent-style-name="Standard">
      <style:paragraph-properties fo:margin-left="0cm" fo:margin-right="0cm" fo:margin-top="0cm" fo:margin-bottom="0.176cm" loext:contextual-spacing="false" fo:line-height="200%" fo:text-align="justify" style:justify-single-word="false" fo:text-indent="2.258cm" style:auto-text-indent="false"/>
      <style:text-properties fo:font-size="16pt" style:font-name-asian="標楷體" style:font-size-asian="16pt" style:font-name-complex="Wingdings 2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9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Wingdings 2"/>
    </style:style>
    <style:style style:name="T14" style:family="text">
      <style:text-properties fo:font-size="16pt" style:font-name-asian="標楷體" style:font-size-asian="16pt" style:font-name-complex="Wingdings 2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ff3333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font-size="18pt" style:font-name-asian="標楷體" style:font-size-asian="18pt" style:font-name-complex="Wingdings 2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028cm" svg:y="-1.9cm" svg:width="1.972cm" svg:height="0.792cm" draw:z-index="2"><draw:text-box><text:p text:style-name="Standard"><text:span text:style-name="T1">附件34</text:span></text:p></draw:text-box></draw:frame>免　徵　娛　樂　稅　申　請　書　（臨時公演）</text:p>
      <text:p text:style-name="P9"><text:span text:style-name="T7">本　</text:span><text:span text:style-name="T16"> ○○樂團</text:span><text:span text:style-name="T7">　訂於民國10</text:span><text:span text:style-name="T16">8</text:span><text:span text:style-name="T7">年 </text:span><text:span text:style-name="T16">2</text:span><text:span text:style-name="T2"> </text:span><text:span text:style-name="T7">月 </text:span><text:span text:style-name="T16">1</text:span><text:span text:style-name="T7">日起至 108</text:span><text:span text:style-name="T2"> </text:span><text:span text:style-name="T7">年 </text:span><text:span text:style-name="T16">2</text:span><text:span text:style-name="T2"> </text:span><text:span text:style-name="T7">月</text:span><text:span text:style-name="T16">1</text:span><text:span text:style-name="T7">日止計 </text:span><text:span text:style-name="T16"><text:s/>1</text:span><text:span text:style-name="T2"> <text:s text:c="2"/></text:span><text:span text:style-name="T7">天，假 <text:s text:c="3"/></text:span><text:span text:style-name="T2">彰化演藝廳</text:span><text:span text:style-name="T17"> <text:s text:c="4"/></text:span><text:span text:style-name="T18">演映</text:span><text:span text:style-name="T2"> <text:s text:c="4"/></text:span><text:span text:style-name="T7">音樂演奏</text:span><text:span text:style-name="T2"> <text:s text:c="5"/>，</text:span></text:p>
      <text:p text:style-name="P10">因以</text:p>
      <text:p text:style-name="P11"><text:span text:style-name="T15">□</text:span><text:span text:style-name="T12">全部收入作為本事業之用。</text:span></text:p>
      <text:p text:style-name="P11"><text:span text:style-name="T15">□</text:span><text:span text:style-name="T13">全部收入減除必要開支外</text:span><text:span text:style-name="T13">(</text:span><text:span text:style-name="T13">最高不超過全部收入百分之二十</text:span><text:span text:style-name="T13">)</text:span><text:span text:style-name="T13">作為</text:span></text:p>
      <text:p text:style-name="P13"><draw:frame draw:style-name="fr1" draw:name="框架2" text:anchor-type="char" svg:x="0.413cm" svg:y="0.028cm" svg:width="1.767cm" svg:height="1.711cm" draw:z-index="1"><draw:text-box><text:p text:style-name="P1">救災</text:p><text:p text:style-name="P1">勞軍</text:p></draw:text-box></draw:frame>之用。</text:p>
      <text:p text:style-name="P12">請准予免徵娛樂稅。</text:p>
      <text:p text:style-name="P2"><text:span text:style-name="T13">　　</text:span><text:span text:style-name="T19">此致</text:span></text:p>
      <text:p text:style-name="P6"><draw:frame draw:style-name="fr2" draw:name="框架3" text:anchor-type="char" svg:x="11.987cm" svg:y="0.841cm" svg:width="1.852cm" svg:height="1.314cm" draw:z-index="4"><draw:text-box><text:list xml:id="list7549709571253321872" text:style-name="WW8Num1"><text:list-item><text:p text:style-name="P4">○</text:p></text:list-item></text:list><text:p text:style-name="P3">樂團</text:p></draw:text-box></draw:frame><text:span text:style-name="T8">彰化縣地方稅務局 <text:s text:c="4"/></text:span><text:span text:style-name="T8"><text:s/></text:span><text:span text:style-name="T8">分局</text:span></text:p>
      <text:p text:style-name="Standard"><text:span text:style-name="T12">　　　　　</text:span><text:span text:style-name="T15"> <text:s text:c="7"/></text:span><text:span text:style-name="T2">申請單位名稱：</text:span><text:span text:style-name="T7">○○樂團</text:span><text:span text:style-name="T3"><text:tab/></text:span><text:span text:style-name="T2">　　　　 <text:s text:c="3"/>蓋章</text:span></text:p>
      <text:p text:style-name="P7"><draw:frame draw:style-name="fr2" draw:name="框架4" text:anchor-type="char" svg:x="12.12cm" svg:y="0.483cm" svg:width="1.244cm" svg:height="0.901cm" draw:z-index="3"><draw:text-box><text:p text:style-name="P5">林</text:p><text:p text:style-name="P5">大明</text:p></draw:text-box></draw:frame><text:span text:style-name="T2">　　　　　　　</text:span><text:span text:style-name="T4">負責人姓名</text:span><text:span text:style-name="T2">：</text:span><text:span text:style-name="T10">林大明 <text:s/></text:span><text:span text:style-name="T2">　　　　 <text:s text:c="3"/>　　蓋章</text:span></text:p>
      <text:p text:style-name="P7"><text:span text:style-name="T2">　　　　　　　地　 <text:s/>　　址：</text:span><text:span text:style-name="T10">彰化市振興里軍功路○○號</text:span></text:p>
      <text:p text:style-name="P7"><text:span text:style-name="T2">　　　　　　　</text:span><text:span text:style-name="T5">電</text:span><text:span text:style-name="T6"> </text:span><text:span text:style-name="T5">話</text:span><text:span text:style-name="T6"> </text:span><text:span text:style-name="T5">號</text:span><text:span text:style-name="T6"> </text:span><text:span text:style-name="T5">碼</text:span><text:span text:style-name="T2">：</text:span><text:span text:style-name="T11">04-722XXXX</text:span></text:p>
      <text:p text:style-name="Standard"><text:span text:style-name="T2">中 華 民 國 <text:s text:c="6"/></text:span><text:span text:style-name="T7"><text:s/>107 <text:s/></text:span><text:span text:style-name="T2"><text:s text:c="3"/>年 <text:s text:c="3"/></text:span><text:span text:style-name="T7"><text:s text:c="2"/>12 </text:span><text:span text:style-name="T2"><text:s text:c="4"/>月 <text:s text:c="5"/></text:span><text:span text:style-name="T7">20 </text:span><text:span text:style-name="T2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char" svg:x="10.257cm" svg:y="-1.356cm" svg:width="0.351cm" svg:height="0.388cm" draw:z-index="0"><draw:text-box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11-25T17:41:00</meta:creation-date>
    <dc:date>2018-12-19T10:47:47.220000000</dc:date>
    <meta:print-date>2010-11-22T16:22:00</meta:print-date>
    <meta:editing-cycles>11</meta:editing-cycles>
    <meta:editing-duration>PT16M16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2" meta:word-count="191" meta:character-count="365" meta:non-whitespace-character-count="213"/>
  </office:meta>
</office:document-meta>
</file>