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ARStdKai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line-height="1.41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/>
    </style:style>
    <style:style style:name="P7" style:family="paragraph" style:parent-style-name="Standard" style:list-style-name="WW8Num1">
      <style:paragraph-properties fo:line-height="0.423cm" fo:text-align="center" style:justify-single-word="false"/>
      <style:text-properties fo:color="#ff0000" style:font-name-asian="Times New Roman"/>
    </style:style>
    <style:style style:name="P8" style:family="paragraph" style:parent-style-name="Standard">
      <style:paragraph-properties fo:line-height="0.988cm" fo:text-align="justify" style:justify-single-word="false"/>
      <style:text-properties fo:color="#ff0000" style:font-name="標楷體" fo:font-size="16pt" style:letter-kerning="true" style:font-name-asian="標楷體" style:font-size-asian="16pt" style:font-name-complex="標楷體" style:font-size-complex="16pt" style:language-complex="hi" style:country-complex="IN"/>
    </style:style>
    <style:style style:name="P9" style:family="paragraph" style:parent-style-name="Standard">
      <style:paragraph-properties fo:line-height="0.353cm"/>
      <style:text-properties fo:color="#ff0000" fo:font-size="8pt" style:font-size-asian="8pt"/>
    </style:style>
    <style:style style:name="P10" style:family="paragraph" style:parent-style-name="Standard">
      <style:paragraph-properties fo:line-height="1.411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34"/>
      <style:text-properties fo:font-size="20pt" style:font-name-asian="標楷體" style:font-size-asian="20pt"/>
    </style:style>
    <style:style style:name="P12" style:family="paragraph" style:parent-style-name="Standard">
      <style:paragraph-properties fo:margin-left="0cm" fo:margin-right="0cm" fo:text-indent="0.564cm" style:auto-text-indent="false" style:text-autospace="none"/>
    </style:style>
    <style:style style:name="P13" style:family="paragraph" style:parent-style-name="本文_20_3">
      <style:paragraph-properties fo:margin-left="0cm" fo:margin-right="0cm" fo:margin-top="0cm" fo:margin-bottom="0.176cm" loext:contextual-spacing="false" fo:text-indent="0.988cm" style:auto-text-indent="false"/>
    </style:style>
    <style:style style:name="T1" style:family="text">
      <style:text-properties style:font-name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4pt" style:font-size-asian="14pt" style:font-name-complex="標楷體" style:font-size-complex="14pt"/>
    </style:style>
    <style:style style:name="T11" style:family="text">
      <style:text-properties fo:color="#ff0000" style:font-name="標楷體" fo:font-size="16pt" style:letter-kerning="true" style:font-name-asian="標楷體" style:font-size-asian="16pt" style:font-name-complex="DFKaiShu-SB-Estd-BF" style:font-size-complex="16pt" style:language-complex="hi" style:country-complex="IN"/>
    </style:style>
    <style:style style:name="T12" style:family="text">
      <style:text-properties fo:color="#ff0000" style:font-name="標楷體" fo:font-size="16pt" style:letter-kerning="true" style:font-name-asian="標楷體" style:font-size-asian="16pt" style:font-name-complex="DFKaiShu-SB-Estd-BF" style:font-size-complex="16pt" style:language-complex="hi" style:country-complex="IN"/>
    </style:style>
    <style:style style:name="T13" style:family="text">
      <style:text-properties fo:color="#ff0000" style:font-name="標楷體" fo:font-size="16pt" style:letter-kerning="true" style:font-name-asian="標楷體" style:font-size-asian="16pt" style:font-name-complex="標楷體" style:font-size-complex="16pt" style:language-complex="hi" style:country-complex="IN"/>
    </style:style>
    <style:style style:name="T14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  <style:style style:name="T1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ff3333" style:font-name="標楷體" fo:font-size="14pt" style:font-size-asian="14pt" style:font-name-complex="標楷體" style:font-size-complex="14pt"/>
    </style:style>
    <style:style style:name="T18" style:family="text">
      <style:text-properties fo:color="#ff3333" style:font-name="標楷體" fo:font-size="14pt" style:font-size-asian="14pt" style:font-name-complex="標楷體" style:font-size-complex="14pt"/>
    </style:style>
    <style:style style:name="T19" style:family="text">
      <style:text-properties fo:font-size="16pt" style:font-name-asian="標楷體" style:font-size-asian="16pt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5.028cm" svg:y="-1.588cm" svg:width="1.901cm" svg:height="0.949cm" draw:z-index="1"><draw:text-box><text:p text:style-name="Standard"><text:span text:style-name="T2">附件28</text:span></text:p></draw:text-box></draw:frame>文化藝術事業減免娛樂稅申請書（臨時公演）</text:p>
      <text:p text:style-name="P13"><text:span text:style-name="T10">本　 <text:s text:c="3"/></text:span><text:span text:style-name="T17">○○樂團</text:span><text:span text:style-name="T3"> <text:s/></text:span><text:span text:style-name="T3"><text:s text:c="2"/></text:span><text:span text:style-name="T10"><text:s/>訂於民國 108</text:span><text:span text:style-name="T3"> </text:span><text:span text:style-name="T10">年 </text:span><text:span text:style-name="T17">2</text:span><text:span text:style-name="T3"> </text:span><text:span text:style-name="T10">月 </text:span><text:span text:style-name="T17">1</text:span><text:span text:style-name="T3"> </text:span><text:span text:style-name="T10">日起至 108</text:span><text:span text:style-name="T3"> </text:span><text:span text:style-name="T10">年 </text:span><text:span text:style-name="T17">2</text:span><text:span text:style-name="T3"> </text:span><text:span text:style-name="T10">月 <text:s/></text:span><text:span text:style-name="T17">1</text:span><text:span text:style-name="T10">日止計 <text:s/></text:span><text:span text:style-name="T17">1 </text:span><text:span text:style-name="T3"><text:s text:c="2"/></text:span>天，假<text:span text:style-name="T3"> <text:s/></text:span><text:span text:style-name="T10">彰化演藝廳</text:span><text:span text:style-name="T3"> <text:s text:c="2"/>舉辦　　</text:span><text:span text:style-name="T10">音樂演奏</text:span><text:span text:style-name="T3">　 <text:s text:c="2"/>演出。依文化藝術獎助條例第30條及文化藝術事業減免營業稅及娛樂稅辦法第8條規定，檢附文化部核發認可文件，請准予減徵娛樂稅。</text:span></text:p>
      <text:p text:style-name="P2"/>
      <text:p text:style-name="P1">　　　此致</text:p>
      <text:p text:style-name="P12"><text:span text:style-name="T11">彰化縣地方稅務局 <text:s text:c="4"/></text:span><text:span text:style-name="T11"><text:s/></text:span><text:span text:style-name="T11">分局</text:span></text:p>
      <text:p text:style-name="P8"/>
      <text:p text:style-name="P10"><draw:frame draw:style-name="fr2" draw:name="框架2" text:anchor-type="char" svg:x="12.293cm" svg:y="0.071cm" svg:width="2.09cm" svg:height="1.314cm" draw:z-index="2"><draw:text-box><text:list xml:id="list4991014506476980664" text:style-name="WW8Num1"><text:list-item><text:p text:style-name="P7">○</text:p></text:list-item></text:list><text:p text:style-name="P6">樂團</text:p></draw:text-box></draw:frame><text:span text:style-name="T19">　　　　　　　　　</text:span><text:span text:style-name="T5">申請單位名稱：</text:span><text:span text:style-name="T16">○○樂團</text:span><text:span text:style-name="T6"><text:tab/></text:span><text:span text:style-name="T5">　　　　 <text:s/>蓋章</text:span></text:p>
      <text:p text:style-name="P10"><draw:frame draw:style-name="fr2" draw:name="框架3" text:anchor-type="char" svg:x="12.398cm" svg:y="0.483cm" svg:width="1.667cm" svg:height="0.901cm" draw:z-index="3"><draw:text-box><text:p text:style-name="P9">林</text:p><text:p text:style-name="P9">大明</text:p></draw:text-box></draw:frame><text:span text:style-name="T5">　　　　　　　　　</text:span><text:span text:style-name="T7">負責人姓名</text:span><text:span text:style-name="T5">：</text:span><text:span text:style-name="T15">林大明 <text:s/></text:span><text:span text:style-name="T5">　　　　　　 蓋章</text:span></text:p>
      <text:p text:style-name="P10"><text:span text:style-name="T5">　　　　　　　　　地　 <text:s/>　　址：</text:span><text:span text:style-name="T15">彰化市振興里軍功路○○號</text:span></text:p>
      <text:p text:style-name="P10"><text:span text:style-name="T5">　　　　　　　　　</text:span><text:span text:style-name="T8">電</text:span><text:span text:style-name="T9"> </text:span><text:span text:style-name="T8">話</text:span><text:span text:style-name="T9"> </text:span><text:span text:style-name="T8">號</text:span><text:span text:style-name="T9"> </text:span><text:span text:style-name="T8">碼</text:span><text:span text:style-name="T5">：</text:span><text:span text:style-name="T14">04-722XXXX</text:span></text:p>
      <text:p text:style-name="P3"/>
      <text:p text:style-name="P4"/>
      <text:p text:style-name="Standard"><text:span text:style-name="T5">中 華 民 國 <text:s text:c="5"/></text:span><text:span text:style-name="T16"><text:s/>107 <text:s/></text:span><text:span text:style-name="T5"><text:s text:c="3"/>年 <text:s text:c="3"/></text:span><text:span text:style-name="T16"><text:s text:c="2"/>12 </text:span><text:span text:style-name="T5"><text:s text:c="4"/>月 <text:s text:c="5"/></text:span><text:span text:style-name="T16">20 </text:span><text:span text:style-name="T5"><text:s text:c="4"/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ARStdKai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line-height="1.411cm" fo:text-align="justify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85cm" fo:margin-bottom="0cm" fo:margin-left="2.33cm" fo:margin-right="2.16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85cm" fo:margin-top="2.7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char" svg:x="10.375cm" svg:y="-1.356cm" svg:width="0.351cm" svg:height="0.388cm" draw:z-index="0"><draw:text-box><text:p text:style-name="Footer"><text:span text:style-name="Page_20_Number"><text:page-number text:select-page="current">3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Su</meta:initial-creator>
    <meta:creation-date>2011-11-25T17:36:00</meta:creation-date>
    <dc:date>2018-12-19T11:11:49.186000000</dc:date>
    <meta:print-date>2010-11-22T15:41:00</meta:print-date>
    <meta:editing-cycles>9</meta:editing-cycles>
    <meta:editing-duration>PT27M4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5" meta:word-count="195" meta:character-count="362" meta:non-whitespace-character-count="218"/>
  </office:meta>
</office:document-meta>
</file>