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華康中楷體" svg:font-family="華康中楷體, 細明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SimSun" svg:font-family="SimSun, 宋体" style:font-pitch="variable"/>
    <style:font-face style:name="微軟正黑體" svg:font-family="微軟正黑體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74cm" fo:margin-left="0.37cm" style:page-number="auto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647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0.788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0.797cm"/>
    </style:style>
    <style:style style:name="表格1.N" style:family="table-column">
      <style:table-column-properties style:column-width="0.312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062cm"/>
    </style:style>
    <style:style style:name="表格1.Q" style:family="table-column">
      <style:table-column-properties style:column-width="0.113cm"/>
    </style:style>
    <style:style style:name="表格1.R" style:family="table-column">
      <style:table-column-properties style:column-width="0.593cm"/>
    </style:style>
    <style:style style:name="表格1.S" style:family="table-column">
      <style:table-column-properties style:column-width="0.097cm"/>
    </style:style>
    <style:style style:name="表格1.T" style:family="table-column">
      <style:table-column-properties style:column-width="0.496cm"/>
    </style:style>
    <style:style style:name="表格1.U" style:family="table-column">
      <style:table-column-properties style:column-width="0.243cm"/>
    </style:style>
    <style:style style:name="表格1.V" style:family="table-column">
      <style:table-column-properties style:column-width="0.058cm"/>
    </style:style>
    <style:style style:name="表格1.W" style:family="table-column">
      <style:table-column-properties style:column-width="0.291cm"/>
    </style:style>
    <style:style style:name="表格1.X" style:family="table-column">
      <style:table-column-properties style:column-width="0.138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088cm"/>
    </style:style>
    <style:style style:name="表格1.a" style:family="table-column">
      <style:table-column-properties style:column-width="0.333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071cm"/>
    </style:style>
    <style:style style:name="表格1.i" style:family="table-column">
      <style:table-column-properties style:column-width="0.455cm"/>
    </style:style>
    <style:style style:name="表格1.k" style:family="table-column">
      <style:table-column-properties style:column-width="0.235cm"/>
    </style:style>
    <style:style style:name="表格1.l" style:family="table-column">
      <style:table-column-properties style:column-width="0.213cm"/>
    </style:style>
    <style:style style:name="表格1.m" style:family="table-column">
      <style:table-column-properties style:column-width="0.145cm"/>
    </style:style>
    <style:style style:name="表格1.p" style:family="table-column">
      <style:table-column-properties style:column-width="0.263cm"/>
    </style:style>
    <style:style style:name="表格1.q" style:family="table-column">
      <style:table-column-properties style:column-width="0.157cm"/>
    </style:style>
    <style:style style:name="表格1.r" style:family="table-column">
      <style:table-column-properties style:column-width="0.056cm"/>
    </style:style>
    <style:style style:name="表格1.t" style:family="table-column">
      <style:table-column-properties style:column-width="0.256cm"/>
    </style:style>
    <style:style style:name="表格1.u" style:family="table-column">
      <style:table-column-properties style:column-width="0.111cm"/>
    </style:style>
    <style:style style:name="表格1.w" style:family="table-column">
      <style:table-column-properties style:column-width="0.131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115cm"/>
    </style:style>
    <style:style style:name="表格1.AA" style:family="table-column">
      <style:table-column-properties style:column-width="0.169cm"/>
    </style:style>
    <style:style style:name="表格1.AB" style:family="table-column">
      <style:table-column-properties style:column-width="0.123cm"/>
    </style:style>
    <style:style style:name="表格1.AC" style:family="table-column">
      <style:table-column-properties style:column-width="0.487cm"/>
    </style:style>
    <style:style style:name="表格1.AD" style:family="table-column">
      <style:table-column-properties style:column-width="0.166cm"/>
    </style:style>
    <style:style style:name="表格1.AE" style:family="table-column">
      <style:table-column-properties style:column-width="0.323cm"/>
    </style:style>
    <style:style style:name="表格1.AF" style:family="table-column">
      <style:table-column-properties style:column-width="0.122cm"/>
    </style:style>
    <style:style style:name="表格1.AG" style:family="table-column">
      <style:table-column-properties style:column-width="0.153cm"/>
    </style:style>
    <style:style style:name="表格1.AH" style:family="table-column">
      <style:table-column-properties style:column-width="0.048cm"/>
    </style:style>
    <style:style style:name="表格1.AJ" style:family="table-column">
      <style:table-column-properties style:column-width="0.053cm"/>
    </style:style>
    <style:style style:name="表格1.AL" style:family="table-column">
      <style:table-column-properties style:column-width="0.245cm"/>
    </style:style>
    <style:style style:name="表格1.AM" style:family="table-column">
      <style:table-column-properties style:column-width="0.162cm"/>
    </style:style>
    <style:style style:name="表格1.AN" style:family="table-column">
      <style:table-column-properties style:column-width="0.055cm"/>
    </style:style>
    <style:style style:name="表格1.AO" style:family="table-column">
      <style:table-column-properties style:column-width="0.148cm"/>
    </style:style>
    <style:style style:name="表格1.AT" style:family="table-column">
      <style:table-column-properties style:column-width="0.141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AT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Z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AS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4" style:family="table-row">
      <style:table-row-properties style:min-row-height="0.566cm" fo:keep-together="always"/>
    </style:style>
    <style:style style:name="表格1.AI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0.813cm" fo:keep-together="always"/>
    </style:style>
    <style:style style:name="表格1.7" style:family="table-row">
      <style:table-row-properties style:min-row-height="1.251cm" fo:keep-together="always"/>
    </style:style>
    <style:style style:name="表格1.D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AH7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884cm" fo:keep-together="always"/>
    </style:style>
    <style:style style:name="表格1.13" style:family="table-row">
      <style:table-row-properties style:min-row-height="0.356cm" fo:keep-together="always"/>
    </style:style>
    <style:style style:name="表格1.D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0.623cm" fo:keep-together="always"/>
    </style:style>
    <style:style style:name="表格1.15" style:family="table-row">
      <style:table-row-properties style:min-row-height="0.598cm" fo:keep-together="always"/>
    </style:style>
    <style:style style:name="表格1.16" style:family="table-row">
      <style:table-row-properties style:min-row-height="0.423cm" fo:keep-together="always"/>
    </style:style>
    <style:style style:name="表格1.17" style:family="table-row">
      <style:table-row-properties style:row-height="1.164cm" fo:keep-together="always"/>
    </style:style>
    <style:style style:name="表格1.18" style:family="table-row">
      <style:table-row-properties style:row-height="0.714cm" fo:keep-together="always"/>
    </style:style>
    <style:style style:name="表格1.21" style:family="table-row">
      <style:table-row-properties style:row-height="1.182cm" fo:keep-together="always"/>
    </style:style>
    <style:style style:name="表格1.22" style:family="table-row">
      <style:table-row-properties style:min-row-height="0.563cm" fo:keep-together="always"/>
    </style:style>
    <style:style style:name="表格1.23" style:family="table-row">
      <style:table-row-properties style:min-row-height="0.564cm" fo:keep-together="always"/>
    </style:style>
    <style:style style:name="表格1.24" style:family="table-row">
      <style:table-row-properties style:min-row-height="0.609cm" fo:keep-together="always"/>
    </style:style>
    <style:style style:name="表格1.25" style:family="table-row">
      <style:table-row-properties style:min-row-height="0.33cm" fo:keep-together="always"/>
    </style:style>
    <style:style style:name="表格1.27" style:family="table-row">
      <style:table-row-properties style:min-row-height="0.314cm" fo:keep-together="always"/>
    </style:style>
    <style:style style:name="表格1.28" style:family="table-row">
      <style:table-row-properties style:min-row-height="0.591cm" fo:keep-together="always"/>
    </style:style>
    <style:style style:name="表格1.29" style:family="table-row">
      <style:table-row-properties style:min-row-height="0.277cm" fo:keep-together="always"/>
    </style:style>
    <style:style style:name="表格1.30" style:family="table-row">
      <style:table-row-properties style:min-row-height="0.661cm" fo:keep-together="always"/>
    </style:style>
    <style:style style:name="表格1.31" style:family="table-row">
      <style:table-row-properties style:min-row-height="1.91cm" fo:keep-together="always"/>
    </style:style>
    <style:style style:name="P1" style:family="paragraph" style:parent-style-name="Standard">
      <style:paragraph-properties fo:line-height="1.341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</style:style>
    <style:style style:name="P6" style:family="paragraph" style:parent-style-name="Standard">
      <style:paragraph-properties fo:line-height="0.423cm"/>
      <style:text-properties style:font-name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Wingdings" style:font-size-asian="8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8pt" fo:letter-spacing="-0.035cm" style:font-name-asian="華康中楷體" style:font-size-asian="8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fo:letter-spacing="-0.035cm" style:font-name-asian="華康中楷體" style:font-size-asian="11pt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style:font-name-asian="華康中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size="10pt" fo:language="zh" fo:country="TW" fo:font-weight="bold" style:font-size-asian="10pt" style:language-asian="zh" style:country-asian="TW" style:font-weight-asian="bold" style:language-complex="hi" style:country-complex="IN" style:font-weight-complex="bold"/>
    </style:style>
    <style:style style:name="P18" style:family="paragraph" style:parent-style-name="Standard">
      <style:paragraph-properties style:snap-to-layout-grid="false"/>
      <style:text-properties fo:color="#ff0000" fo:font-size="10pt" fo:language="zh" fo:country="TW" fo:font-weight="bold" style:font-size-asian="10pt" style:language-asian="zh" style:country-asian="TW" style:font-weight-asian="bold" style:language-complex="hi" style:country-complex="IN" style:font-weight-complex="bold"/>
    </style:style>
    <style:style style:name="P19" style:family="paragraph" style:parent-style-name="Standard">
      <style:paragraph-properties style:snap-to-layout-grid="false"/>
      <style:text-properties fo:color="#ff0000"/>
    </style:style>
    <style:style style:name="P20" style:family="paragraph" style:parent-style-name="Standard">
      <style:paragraph-properties style:snap-to-layout-grid="false"/>
      <style:text-properties fo:color="#ff0000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華康中楷體" fo:font-size="9pt" style:font-name-asian="華康中楷體" style:font-size-asian="9pt" style:font-name-complex="華康中楷體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3333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ff3333" style:font-name="標楷體1" style:font-name-asian="標楷體" style:font-name-complex="標楷體1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ff3333" style:font-name="標楷體1" fo:font-size="8pt" style:font-name-asian="標楷體" style:font-size-asian="8pt" style:font-name-complex="標楷體1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3333" style:font-name="CG Times" fo:font-size="11pt" style:font-size-asian="11pt" style:font-name-complex="CG Times"/>
    </style:style>
    <style:style style:name="P26" style:family="paragraph" style:parent-style-name="Standard">
      <style:paragraph-properties style:snap-to-layout-grid="false"/>
      <style:text-properties style:font-name="CG Times" style:font-name-complex="CG Times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CG Times" style:font-name-complex="CG Times"/>
    </style:style>
    <style:style style:name="P28" style:family="paragraph" style:parent-style-name="Standard">
      <style:paragraph-properties fo:text-align="justify" style:justify-single-word="false"/>
      <style:text-properties style:font-name="CG Times" fo:letter-spacing="-0.035cm" style:font-name-complex="CG Times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CG Times" fo:font-size="9pt" fo:letter-spacing="-0.035cm" style:font-size-asian="9pt" style:font-name-complex="CG Times" style:font-size-complex="9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CG Times" fo:font-size="7pt" fo:letter-spacing="-0.035cm" style:font-size-asian="7pt" style:font-name-complex="CG Times" style:font-size-complex="7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CG Times" fo:font-size="7pt" fo:letter-spacing="-0.046cm" style:font-size-asian="7pt" style:font-name-complex="CG Times" style:font-size-complex="7pt"/>
    </style:style>
    <style:style style:name="P33" style:family="paragraph" style:parent-style-name="Standard">
      <style:paragraph-properties fo:line-height="0.423cm" fo:text-align="justify" style:justify-single-word="false"/>
      <style:text-properties style:font-name="CG Times" fo:letter-spacing="-0.042cm" style:font-name-complex="CG Times"/>
    </style:style>
    <style:style style:name="P34" style:family="paragraph" style:parent-style-name="Standard">
      <style:paragraph-properties fo:line-height="0.529cm" fo:text-align="justify" style:justify-single-word="false"/>
      <style:text-properties style:font-name="CG Times" fo:font-size="11pt" style:font-size-asian="11pt" style:font-name-complex="CG Times"/>
    </style:style>
    <style:style style:name="P3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fo:font-size="8pt" style:font-size-asian="8pt" style:font-size-complex="8pt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style:line-height-at-least="0.564cm" fo:text-align="justify" style:justify-single-word="false"/>
    </style:style>
    <style:style style:name="P41" style:family="paragraph" style:parent-style-name="Standard">
      <style:paragraph-properties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43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7pt" fo:letter-spacing="-0.046cm" style:font-size-asian="7pt" style:font-name-complex="CG Times" style:font-size-complex="7pt"/>
    </style:style>
    <style:style style:name="P44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fo:color="#ff3333"/>
    </style:style>
    <style:style style:name="P46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7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48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complex="標楷體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1" style:family="paragraph" style:parent-style-name="Standard">
      <style:paragraph-properties fo:margin-left="1.355cm" fo:margin-right="0cm" fo:text-indent="-0.855cm" style:auto-text-indent="false"/>
    </style:style>
    <style:style style:name="P52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line-height="0.423cm" fo:text-align="start" style:justify-single-word="false" style:snap-to-layout-grid="false"/>
      <style:text-properties fo:color="#ff3333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3333" style:font-name="新細明體" style:font-name-asian="新細明體" style:font-name-complex="新細明體" loext:padding="0cm" loext:border="0.51pt solid #000000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56" style:family="paragraph" style:parent-style-name="Standard">
      <style:paragraph-properties style:snap-to-layout-grid="false"/>
      <style:text-properties fo:color="#ff0000"/>
    </style:style>
    <style:style style:name="P5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size-asian="10pt" style:font-name-complex="標楷體" style:font-size-complex="10pt"/>
    </style:style>
    <style:style style:name="P5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fo:font-weight="bold" style:font-name-asian="Times New Roman" style:font-weight-asian="bold" style:font-weight-complex="bold"/>
    </style:style>
    <style:style style:name="T7" style:family="text">
      <style:text-properties fo:color="#ff3333" style:font-name="標楷體" style:font-name-complex="標楷體"/>
    </style:style>
    <style:style style:name="T8" style:family="text">
      <style:text-properties fo:color="#ff3333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3333" style:font-name="新細明體" style:text-underline-style="solid" style:text-underline-width="auto" style:text-underline-color="font-color" style:font-name-asian="新細明體" style:font-name-complex="新細明體"/>
    </style:style>
    <style:style style:name="T10" style:family="text">
      <style:text-properties fo:color="#ff3333"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12" style:family="text">
      <style:text-properties style:font-name="新細明體" fo:letter-spacing="-0.035cm" style:font-name-asian="新細明體" style:font-name-complex="新細明體"/>
    </style:style>
    <style:style style:name="T13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4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15" style:family="text">
      <style:text-properties style:font-name="標楷體" fo:font-weight="bold" style:font-weight-asian="bold" style:font-name-complex="標楷體" style:font-weight-complex="bold"/>
    </style:style>
    <style:style style:name="T16" style:family="text">
      <style:text-properties style:font-name="標楷體" fo:font-size="10pt" style:font-size-asian="10pt" style:font-name-complex="標楷體"/>
    </style:style>
    <style:style style:name="T17" style:family="text">
      <style:text-properties style:font-name="標楷體" fo:font-size="10pt" style:font-name-asian="Wingdings" style:font-size-asian="10pt" style:font-name-complex="標楷體"/>
    </style:style>
    <style:style style:name="T1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1pt" fo:letter-spacing="-0.035cm" style:font-size-asian="11pt" style:font-name-complex="標楷體"/>
    </style:style>
    <style:style style:name="T21" style:family="text">
      <style:text-properties style:font-name="標楷體" fo:font-size="11pt" style:font-size-asian="11pt" style:font-name-complex="標楷體"/>
    </style:style>
    <style:style style:name="T22" style:family="text">
      <style:text-properties style:font-name="標楷體" fo:font-size="11pt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CG Times" fo:letter-spacing="-0.035cm" style:font-name-complex="CG Times"/>
    </style:style>
    <style:style style:name="T25" style:family="text">
      <style:text-properties style:font-name="CG Times" fo:letter-spacing="-0.035cm" style:font-name-asian="CG Times" style:font-name-complex="CG Times"/>
    </style:style>
    <style:style style:name="T26" style:family="text">
      <style:text-properties style:font-name="CG Times" fo:font-size="9pt" fo:letter-spacing="-0.035cm" style:font-size-asian="9pt" style:font-name-complex="CG Times" style:font-size-complex="9pt"/>
    </style:style>
    <style:style style:name="T27" style:family="text">
      <style:text-properties style:font-name="CG Times" fo:font-size="9pt" fo:letter-spacing="-0.035cm" style:font-name-asian="CG Times" style:font-size-asian="9pt" style:font-name-complex="CG Times" style:font-size-complex="9pt"/>
    </style:style>
    <style:style style:name="T28" style:family="text">
      <style:text-properties style:font-name="CG Times" fo:letter-spacing="0.265cm" style:letter-kerning="true" style:font-name-complex="CG Times"/>
    </style:style>
    <style:style style:name="T29" style:family="text">
      <style:text-properties style:font-name="SimSun" fo:font-size="10pt" style:font-name-asian="SimSun" style:font-size-asian="10pt" style:font-name-complex="SimSun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name-asian="Times New Roman" style:font-size-asian="9pt" style:font-size-complex="9pt"/>
    </style:style>
    <style:style style:name="T32" style:family="text">
      <style:text-properties style:font-name="Batang" style:font-name-asian="Batang" style:font-name-complex="Batang"/>
    </style:style>
    <style:style style:name="T33" style:family="text">
      <style:text-properties style:font-name="Wingdings" fo:letter-spacing="0.049cm" style:font-name-asian="Wingdings" style:font-name-complex="Wingdings"/>
    </style:style>
    <style:style style:name="T34" style:family="text">
      <style:text-properties fo:letter-spacing="0.265cm" style:letter-kerning="true"/>
    </style:style>
    <style:style style:name="T35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ff3333" svg:stroke-opacity="100%" draw:stroke-linejoin="round" draw:fill="none" draw:fill-color="#ffffff" draw:textarea-horizontal-align="left" draw:textarea-vertical-align="middle" draw:auto-grow-height="false" fo:min-height="0.838cm" fo:min-width="1.7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3333" svg:stroke-opacity="100%" draw:stroke-linejoin="round" draw:fill="none" draw:fill-color="#ffffff" draw:textarea-horizontal-align="left" draw:textarea-vertical-align="middle" draw:auto-grow-height="false" fo:min-height="0.619cm" fo:min-width="0.41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column table:style-name="表格1.Q"/>
        <table:table-column table:style-name="表格1.w"/>
        <table:table-column table:style-name="表格1.U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u"/>
        <table:table-column table:style-name="表格1.AJ"/>
        <table:table-column table:style-name="表格1.U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AF"/>
        <table:table-column table:style-name="表格1.T"/>
        <table:table-column table:style-name="表格1.AJ" table:number-columns-repeated="2"/>
        <table:table-column table:style-name="表格1.AT"/>
        <table:table-row table:style-name="表格1.1">
          <table:table-cell table:style-name="表格1.A1" table:number-rows-spanned="3" table:number-columns-spanned="25" office:value-type="string">
            <text:p text:style-name="P1">娛樂業申請書</text:p>
            <text:p text:style-name="P2"><text:span text:style-name="T1">申</text:span><text:span text:style-name="T2"> <text:s/></text:span><text:span text:style-name="T1">請</text:span><text:span text:style-name="T2"> <text:s/></text:span><text:span text:style-name="T1">日</text:span><text:span text:style-name="T2"> <text:s/></text:span><text:span text:style-name="T1">期</text:span><text:span text:style-name="T2"> <text:s/></text:span><text:span text:style-name="T1">：</text:span><text:span text:style-name="T5">107</text:span><text:span text:style-name="T6"> </text:span><text:span text:style-name="T1">年</text:span><text:span text:style-name="T5">12</text:span><text:span text:style-name="T2"> </text:span><text:span text:style-name="T1">月</text:span><text:span text:style-name="T5">20</text:span><text:span text:style-name="T6"> </text:span><text:span text:style-name="T1">日</text:span></text:p>
            <text:p text:style-name="P2"><text:span text:style-name="T2">※</text:span><text:span text:style-name="T1">申請停業、歇業（註銷）者，</text:span><text:span text:style-name="T11">①～④</text:span><text:span text:style-name="T15">欄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4" office:value-type="string">
            <text:p text:style-name="P17"><draw:frame draw:style-name="fr1" draw:name="框架1" text:anchor-type="char" svg:x="5.983cm" svg:y="-0.122cm" svg:width="1.737cm" svg:height="0.653cm" draw:z-index="0"><draw:text-box><text:p text:style-name="P6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T1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5" office:value-type="string">
            <text:p text:style-name="P1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22">1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4" office:value-type="string">
            <text:p text:style-name="P22">2</text:p>
          </table:table-cell>
          <table:covered-table-cell/>
          <table:covered-table-cell/>
          <table:covered-table-cell/>
          <table:table-cell table:style-name="表格1.Z2" table:number-columns-spanned="4" office:value-type="string">
            <text:p text:style-name="P22">3</text:p>
          </table:table-cell>
          <table:covered-table-cell/>
          <table:covered-table-cell/>
          <table:covered-table-cell/>
          <table:table-cell table:style-name="表格1.Z2" table:number-columns-spanned="2" office:value-type="string">
            <text:p text:style-name="P22">4</text:p>
          </table:table-cell>
          <table:covered-table-cell/>
          <table:table-cell table:style-name="表格1.Z2" table:number-columns-spanned="3" office:value-type="string">
            <text:p text:style-name="P22">5</text:p>
          </table:table-cell>
          <table:covered-table-cell/>
          <table:covered-table-cell/>
          <table:table-cell table:style-name="表格1.Z2" table:number-columns-spanned="5" office:value-type="string">
            <text:p text:style-name="P22">6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4" office:value-type="string">
            <text:p text:style-name="P22">7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22">8</text:p>
          </table:table-cell>
          <table:covered-table-cell/>
          <table:covered-table-cell/>
          <table:table-cell table:style-name="表格1.AS2" table:number-columns-spanned="2" office:value-type="string">
            <text:p text:style-name="P1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5" office:value-type="string">
            <text:p text:style-name="P1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16"/>
          </table:table-cell>
          <table:covered-table-cell/>
          <table:covered-table-cell/>
          <table:table-cell table:style-name="表格1.Z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16"/>
          </table:table-cell>
          <table:covered-table-cell/>
          <table:covered-table-cell/>
          <table:table-cell table:style-name="表格1.Z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Z2" office:value-type="string">
            <text:p text:style-name="P16"/>
          </table:table-cell>
          <table:table-cell table:style-name="表格1.Z2" table:number-columns-spanned="2" office:value-type="string">
            <text:p text:style-name="P16"/>
          </table:table-cell>
          <table:covered-table-cell/>
          <table:table-cell table:style-name="表格1.Z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16"/>
          </table:table-cell>
          <table:covered-table-cell/>
          <table:table-cell table:style-name="表格1.Z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Z2" table:number-columns-spanned="2" office:value-type="string">
            <text:p text:style-name="P16"/>
          </table:table-cell>
          <table:covered-table-cell/>
          <table:table-cell table:style-name="表格1.AS2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Z2" table:number-rows-spanned="2" table:number-columns-spanned="3" office:value-type="string">
            <text:p text:style-name="P27">申請事項</text:p>
            <text:p text:style-name="P3"><text:span text:style-name="T16">（請打</text:span><text:span text:style-name="T29">√</text:span><text:span text:style-name="T16">）</text:span></text:p>
          </table:table-cell>
          <table:covered-table-cell/>
          <table:covered-table-cell/>
          <table:table-cell table:style-name="表格1.Z2" table:number-columns-spanned="3" office:value-type="string">
            <text:p text:style-name="P4"><text:span text:style-name="T26">設</text:span><text:span text:style-name="T27"> <text:s/></text:span><text:span text:style-name="T26">立</text:span></text:p>
          </table:table-cell>
          <table:covered-table-cell/>
          <table:covered-table-cell/>
          <table:table-cell table:style-name="表格1.Z2" table:number-columns-spanned="5" office:value-type="string">
            <text:p text:style-name="P29">負責人變更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29">名稱變更</text:p>
          </table:table-cell>
          <table:covered-table-cell/>
          <table:table-cell table:style-name="表格1.Z2" table:number-columns-spanned="6" office:value-type="string">
            <text:p text:style-name="P31">營業地址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43">通訊地址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7" office:value-type="string">
            <text:p text:style-name="P32">娛樂項目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9" office:value-type="string">
            <text:p text:style-name="P31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1" office:value-type="string">
            <text:p text:style-name="P29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8" office:value-type="string">
            <text:p text:style-name="P29">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4" table:number-columns-spanned="12" office:value-type="string">
            <text:p text:style-name="P29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Z2" office:value-type="string">
            <text:p text:style-name="P4">01</text:p>
          </table:table-cell>
          <table:table-cell table:style-name="表格1.Z2" table:number-columns-spanned="2" office:value-type="string">
            <text:p text:style-name="P23">ˇ</text:p>
          </table:table-cell>
          <table:covered-table-cell/>
          <table:table-cell table:style-name="表格1.Z2" table:number-columns-spanned="3" office:value-type="string">
            <text:p text:style-name="P4">02</text:p>
          </table:table-cell>
          <table:covered-table-cell/>
          <table:covered-table-cell/>
          <table:table-cell table:style-name="表格1.Z2" table:number-columns-spanned="2" office:value-type="string">
            <text:p text:style-name="P5"/>
          </table:table-cell>
          <table:covered-table-cell/>
          <table:table-cell table:style-name="表格1.Z2" office:value-type="string">
            <text:p text:style-name="P4">03</text:p>
          </table:table-cell>
          <table:table-cell table:style-name="表格1.Z2" office:value-type="string">
            <text:p text:style-name="P5"/>
          </table:table-cell>
          <table:table-cell table:style-name="表格1.Z2" table:number-columns-spanned="3" office:value-type="string">
            <text:p text:style-name="P4">04</text:p>
          </table:table-cell>
          <table:covered-table-cell/>
          <table:covered-table-cell/>
          <table:table-cell table:style-name="表格1.Z2" table:number-columns-spanned="3" office:value-type="string">
            <text:p text:style-name="P5"/>
          </table:table-cell>
          <table:covered-table-cell/>
          <table:covered-table-cell/>
          <table:table-cell table:style-name="表格1.Z2" table:number-columns-spanned="3" office:value-type="string">
            <text:p text:style-name="P4">05</text:p>
          </table:table-cell>
          <table:covered-table-cell/>
          <table:covered-table-cell/>
          <table:table-cell table:style-name="表格1.Z2" table:number-columns-spanned="3" office:value-type="string">
            <text:p text:style-name="P5"/>
          </table:table-cell>
          <table:covered-table-cell/>
          <table:covered-table-cell/>
          <table:table-cell table:style-name="表格1.Z2" table:number-columns-spanned="4" office:value-type="string">
            <text:p text:style-name="P4">06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5"/>
          </table:table-cell>
          <table:covered-table-cell/>
          <table:covered-table-cell/>
          <table:table-cell table:style-name="表格1.Z2" table:number-columns-spanned="3" office:value-type="string">
            <text:p text:style-name="P4">07</text:p>
          </table:table-cell>
          <table:covered-table-cell/>
          <table:covered-table-cell/>
          <table:table-cell table:style-name="表格1.Z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4">12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4">13</text:p>
          </table:table-cell>
          <table:covered-table-cell/>
          <table:covered-table-cell/>
          <table:table-cell table:style-name="表格1.Z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52">11或25</text:p>
          </table:table-cell>
          <table:covered-table-cell/>
          <table:covered-table-cell/>
          <table:covered-table-cell/>
          <table:covered-table-cell/>
          <table:table-cell table:style-name="表格1.AI4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Z2" table:number-columns-spanned="3" office:value-type="string">
            <text:p text:style-name="P33">娛樂業名稱</text:p>
          </table:table-cell>
          <table:covered-table-cell/>
          <table:covered-table-cell/>
          <table:table-cell table:style-name="表格1.AI4" table:number-columns-spanned="69" office:value-type="string">
            <text:p text:style-name="P53">〇〇卡拉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Z2" table:number-columns-spanned="3" office:value-type="string">
            <text:p text:style-name="P33">營業地址</text:p>
          </table:table-cell>
          <table:covered-table-cell/>
          <table:covered-table-cell/>
          <table:table-cell table:style-name="表格1.D7" table:number-columns-spanned="5" office:value-type="string">
            <text:p text:style-name="P44"><text:span text:style-name="T4">彰化</text:span>縣</text:p>
            <text:p text:style-name="P44">市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6" office:value-type="string">
            <text:p text:style-name="P44">鄉鎮</text:p>
            <text:p text:style-name="P44"><text:span text:style-name="T4">彰化</text:span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0" office:value-type="string">
            <text:p text:style-name="P46">村</text:p>
            <text:p text:style-name="P46"><text:span text:style-name="T4">振興</text:span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4" office:value-type="string">
            <text:p text:style-name="P46"><text:span text:style-name="T4">軍功</text:span>路<text:span text:style-name="T3"> </text:span></text:p>
            <text:p text:style-name="P4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3" office:value-type="string">
            <text:p text:style-name="P46">段</text:p>
            <text:p text:style-name="P4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8" office:value-type="string">
            <text:p text:style-name="P46">弄</text:p>
            <text:p text:style-name="P46"><text:span text:style-name="T4">OO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3" office:value-type="string">
            <text:p text:style-name="P46">樓</text:p>
            <text:p text:style-name="P47"><text:span text:style-name="T3"><text:s text:c="2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Z2" table:number-columns-spanned="3" office:value-type="string">
            <text:p text:style-name="P33">通訊地址</text:p>
          </table:table-cell>
          <table:covered-table-cell/>
          <table:covered-table-cell/>
          <table:table-cell table:style-name="表格1.D7" table:number-columns-spanned="5" office:value-type="string">
            <text:p text:style-name="P44"><text:span text:style-name="T4">彰化</text:span>縣</text:p>
            <text:p text:style-name="P44">市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6" office:value-type="string">
            <text:p text:style-name="P44">鄉鎮</text:p>
            <text:p text:style-name="P44"><text:span text:style-name="T4">彰化</text:span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0" office:value-type="string">
            <text:p text:style-name="P46">村</text:p>
            <text:p text:style-name="P46"><text:span text:style-name="T4">民權</text:span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4" office:value-type="string">
            <text:p text:style-name="P46">路<text:span text:style-name="T3"> </text:span></text:p>
            <text:p text:style-name="P46"><text:span text:style-name="T4">菜市</text:span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3" office:value-type="string">
            <text:p text:style-name="P46">段</text:p>
            <text:p text:style-name="P4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8" office:value-type="string">
            <text:p text:style-name="P46">弄</text:p>
            <text:p text:style-name="P46"><text:span text:style-name="T4">OO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3" office:value-type="string">
            <text:p text:style-name="P46">樓</text:p>
            <text:p text:style-name="P46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Z2" table:number-columns-spanned="3" office:value-type="string">
            <text:p text:style-name="P39"><text:span text:style-name="T24">負責</text:span>人姓名</text:p>
          </table:table-cell>
          <table:covered-table-cell/>
          <table:covered-table-cell/>
          <table:table-cell table:style-name="表格1.Z2" table:number-columns-spanned="12" office:value-type="string">
            <text:p text:style-name="P45">王〇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2" office:value-type="string">
            <text:p text:style-name="P3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25">N</text:p>
          </table:table-cell>
          <table:covered-table-cell/>
          <table:covered-table-cell/>
          <table:table-cell table:style-name="表格1.Z2" table:number-columns-spanned="4" office:value-type="string">
            <text:p text:style-name="P25">1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25">2</text:p>
          </table:table-cell>
          <table:covered-table-cell/>
          <table:covered-table-cell/>
          <table:table-cell table:style-name="表格1.Z2" table:number-columns-spanned="5" office:value-type="string">
            <text:p text:style-name="P22">3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6" office:value-type="string">
            <text:p text:style-name="P2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22">5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22">6</text:p>
          </table:table-cell>
          <table:covered-table-cell/>
          <table:covered-table-cell/>
          <table:table-cell table:style-name="表格1.Z2" table:number-columns-spanned="5" office:value-type="string">
            <text:p text:style-name="P22">7</text:p>
          </table:table-cell>
          <table:covered-table-cell/>
          <table:covered-table-cell/>
          <table:covered-table-cell/>
          <table:covered-table-cell/>
          <table:table-cell table:style-name="表格1.Z2" table:number-columns-spanned="5" office:value-type="string">
            <text:p text:style-name="P22">8</text:p>
          </table:table-cell>
          <table:covered-table-cell/>
          <table:covered-table-cell/>
          <table:covered-table-cell/>
          <table:covered-table-cell/>
          <table:table-cell table:style-name="表格1.AI4" table:number-columns-spanned="6" office:value-type="string">
            <text:p text:style-name="P22">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Z2" table:number-columns-spanned="3" office:value-type="string">
            <text:p text:style-name="P28">戶籍地址</text:p>
          </table:table-cell>
          <table:covered-table-cell/>
          <table:covered-table-cell/>
          <table:table-cell table:style-name="表格1.D7" table:number-columns-spanned="5" office:value-type="string">
            <text:p text:style-name="P44"><text:span text:style-name="T4">彰化</text:span>縣</text:p>
            <text:p text:style-name="P44">市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6" office:value-type="string">
            <text:p text:style-name="P44"><text:span text:style-name="T4">和美</text:span>鄉鎮</text:p>
            <text:p text:style-name="P44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0" office:value-type="string">
            <text:p text:style-name="P46">村</text:p>
            <text:p text:style-name="P46"><text:span text:style-name="T4">山犁</text:span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4" office:value-type="string">
            <text:p text:style-name="P46"><text:span text:style-name="T4">鹿和</text:span>路<text:span text:style-name="T3"> </text:span></text:p>
            <text:p text:style-name="P4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3" office:value-type="string">
            <text:p text:style-name="P46">段</text:p>
            <text:p text:style-name="P46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8" office:value-type="string">
            <text:p text:style-name="P46">弄</text:p>
            <text:p text:style-name="P46"><text:span text:style-name="T4">O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7" table:number-columns-spanned="13" office:value-type="string">
            <text:p text:style-name="P48">樓<text:span text:style-name="T3"> </text:span></text:p>
            <text:p text:style-name="P48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Z2" table:number-columns-spanned="3" office:value-type="string">
            <text:p text:style-name="P40"><text:span text:style-name="T24">營業時間</text:span><text:span text:style-name="T12">①</text:span></text:p>
          </table:table-cell>
          <table:covered-table-cell/>
          <table:covered-table-cell/>
          <table:table-cell table:style-name="表格1.Z2" table:number-columns-spanned="12" office:value-type="string">
            <text:p text:style-name="P15"><text:span text:style-name="T19">自 </text:span><text:span text:style-name="T7"><text:s/>14 </text:span><text:span text:style-name="T19"><text:s text:c="2"/>時至 <text:s/></text:span><text:span text:style-name="T7">24 </text:span><text:span text:style-name="T19">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7" office:value-type="string">
            <text:p text:style-name="P3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4" table:number-rows-spanned="2" table:number-columns-spanned="50" office:value-type="string">
            <text:p text:style-name="Standard"><text:span text:style-name="T32">【</text:span>店<text:span text:style-name="T3"> <text:s text:c="3"/></text:span>內<text:span text:style-name="T32">】</text:span><text:span text:style-name="T13"> </text:span><text:span text:style-name="T9"><text:s text:c="2"/>04-7OOOOOO </text:span><text:span text:style-name="T13"><text:s text:c="7"/></text:span></text:p>
            <text:p text:style-name="Standard"><text:span text:style-name="T32">【</text:span>自<text:span text:style-name="T3"> <text:s text:c="3"/></text:span>宅<text:span text:style-name="T32">】</text:span><text:span text:style-name="T13"> <text:s text:c="2"/></text:span><text:span text:style-name="T9">04-7OOOOOO </text:span><text:span text:style-name="T13"><text:s text:c="7"/></text:span></text:p>
            <text:p text:style-name="Standard"><text:span text:style-name="T32">【</text:span>行動電話<text:span text:style-name="T32">】</text:span><text:span text:style-name="T13"> <text:s/></text:span><text:span text:style-name="T9"><text:s/>09OO-OOOOOO </text:span><text:span text:style-name="T13"><text:s/></text:span></text:p>
            <text:p text:style-name="Standard"><text:span text:style-name="T32">【</text:span>電子信箱<text:span text:style-name="T32">】</text:span><text:span text:style-name="T13"> </text:span><text:span text:style-name="T9"><text:s/>abc@oooooo.com </text:span><text:span text:style-name="T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Z2" table:number-columns-spanned="3" office:value-type="string">
            <text:p text:style-name="P40"><text:span text:style-name="T24">營業面積</text:span><text:span text:style-name="T12">②</text:span></text:p>
          </table:table-cell>
          <table:covered-table-cell/>
          <table:covered-table-cell/>
          <table:table-cell table:style-name="表格1.Z2" table:number-columns-spanned="12" office:value-type="string">
            <text:p text:style-name="P15"><text:span text:style-name="T19"><text:s text:c="9"/></text:span><text:span text:style-name="T7"><text:s/>30</text:span><text:span text:style-name="T19"> <text:s text:c="7"/>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Z2" table:number-rows-spanned="4" table:number-columns-spanned="3" office:value-type="string">
            <text:p text:style-name="P2"><text:span text:style-name="T24">娛</text:span><text:span text:style-name="T25"> <text:s/></text:span><text:span text:style-name="T24">樂</text:span><text:span text:style-name="T25"> <text:s/></text:span><text:span text:style-name="T24">項</text:span><text:span text:style-name="T25"> <text:s/></text:span><text:span text:style-name="T24">目</text:span><text:span text:style-name="T25"> <text:s text:c="6"/></text:span><text:span text:style-name="T24">及</text:span><text:span text:style-name="T25"> </text:span><text:span text:style-name="T24">娛</text:span><text:span text:style-name="T25"> </text:span><text:span text:style-name="T24">樂</text:span><text:span text:style-name="T25"> </text:span><text:span text:style-name="T24">設</text:span><text:span text:style-name="T25"> </text:span><text:span text:style-name="T24">備</text:span><text:span text:style-name="T12">③</text:span></text:p>
          </table:table-cell>
          <table:covered-table-cell/>
          <table:covered-table-cell/>
          <table:table-cell table:style-name="表格1.D13" table:number-columns-spanned="22" office:value-type="string">
            <text:p text:style-name="P15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" table:number-columns-spanned="47" office:value-type="string">
            <text:p text:style-name="P15">娛樂設備<text:span text:style-name="T3"> </text:span>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3" table:number-columns-spanned="22" office:value-type="string">
            <text:p text:style-name="P55">投幣式卡拉OK3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" table:number-columns-spanned="47" office:value-type="string">
            <text:p text:style-name="P19">大廳1間、包廂2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2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" table:number-columns-spanned="4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3" table:number-columns-spanned="2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" table:number-columns-spanned="4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Z2" table:number-rows-spanned="5" table:number-columns-spanned="3" office:value-type="string">
            <text:p text:style-name="P49">開業、變更、停、歇業日期</text:p>
            <text:p text:style-name="P50"><text:span text:style-name="T16">（請打</text:span><text:span text:style-name="T33"></text:span><text:span text:style-name="T17">）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7"/>
            <text:p text:style-name="P24">ˇ</text:p>
          </table:table-cell>
          <table:covered-table-cell/>
          <table:table-cell table:style-name="表格1.Z2" table:number-columns-spanned="2" office:value-type="string">
            <text:p text:style-name="P57">開業(變更)</text:p>
            <text:p text:style-name="P12"/>
          </table:table-cell>
          <table:covered-table-cell/>
          <table:table-cell table:style-name="表格1.AI4" table:number-columns-spanned="65" office:value-type="string">
            <text:p text:style-name="P41"><text:span text:style-name="T23">自</text:span><text:span text:style-name="T8">108</text:span><text:span text:style-name="T23">年</text:span><text:span text:style-name="T8">1</text:span><text:span text:style-name="T23">月</text:span><text:span text:style-name="T8">20</text:span><text:span text:style-name="T23"><text:tab/>日起開業</text:span><text:span text:style-name="T10">（變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3" table:number-columns-spanned="2" office:value-type="string">
            <text:p text:style-name="P8"/>
          </table:table-cell>
          <table:covered-table-cell/>
          <table:table-cell table:style-name="表格1.Z2" table:number-columns-spanned="2" office:value-type="string">
            <text:p text:style-name="P12">停業</text:p>
          </table:table-cell>
          <table:covered-table-cell/>
          <table:table-cell table:style-name="表格1.AI4" table:number-columns-spanned="65" office:value-type="string">
            <text:p text:style-name="P41"><text:span text:style-name="T18">自<text:tab/>年<text:tab/>月<text:tab/>日起至<text:tab/>年<text:tab/>月<text:tab/>日止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8"/>
          </table:table-cell>
          <table:covered-table-cell/>
          <table:table-cell table:style-name="表格1.Z2" table:number-columns-spanned="2" office:value-type="string">
            <text:p text:style-name="P10">展延</text:p>
            <text:p text:style-name="P10">停業</text:p>
          </table:table-cell>
          <table:covered-table-cell/>
          <table:table-cell table:style-name="表格1.AI4" table:number-columns-spanned="65" office:value-type="string">
            <text:p text:style-name="P41"><text:span text:style-name="T20">自<text:tab/>年<text:tab/>月<text:tab/>日起至<text:tab/>年<text:tab/>月<text:tab/>日止展延停業(最多不得超過一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Z2" table:number-columns-spanned="2" office:value-type="string">
            <text:p text:style-name="P11">復業</text:p>
          </table:table-cell>
          <table:covered-table-cell/>
          <table:table-cell table:style-name="表格1.AI4" table:number-columns-spanned="65" office:value-type="string">
            <text:p text:style-name="P41"><text:span text:style-name="T21">自<text:tab/>年<text:tab/>月<text:tab/>日起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13" table:number-columns-spanned="2" office:value-type="string">
            <text:p text:style-name="P13"/>
          </table:table-cell>
          <table:covered-table-cell/>
          <table:table-cell table:style-name="表格1.Z2" table:number-columns-spanned="2" office:value-type="string">
            <text:p text:style-name="P58">歇業(註銷)</text:p>
          </table:table-cell>
          <table:covered-table-cell/>
          <table:table-cell table:style-name="表格1.AI4" table:number-columns-spanned="65" office:value-type="string">
            <text:p text:style-name="P42"><text:span text:style-name="T22">訂於 <text:s text:c="3"/>年<text:tab/>月 <text:s text:c="4"/>日起歇業(註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Z2" table:number-rows-spanned="2" office:value-type="string">
            <text:p text:style-name="P21"/>
          </table:table-cell>
          <table:table-cell table:style-name="表格1.Z2" table:number-rows-spanned="2" office:value-type="string">
            <text:p text:style-name="P30">關係人登記事項</text:p>
          </table:table-cell>
          <table:table-cell table:style-name="表格1.D13" table:number-columns-spanned="8" office:value-type="string">
            <text:p text:style-name="P3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3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27" office:value-type="string">
            <text:p text:style-name="P35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S2" table:number-columns-spanned="28" office:value-type="string">
            <text:p text:style-name="P35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S2" table:number-columns-spanned="70" office:value-type="string">
            <text:p text:style-name="P15"><text:span text:style-name="T30">住</text:span><text:span text:style-name="T31"> <text:s text:c="5"/></text:span><text:span text:style-name="T30">所</text:span><text:span text:style-name="T31"> <text:s text:c="5"/></text:span><text:span text:style-name="T30">或</text:span><text:span text:style-name="T31"> <text:s text:c="5"/></text:span><text:span text:style-name="T30">居</text:span><text:span text:style-name="T31"> <text:s text:c="5"/></text:span><text:span text:style-name="T3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D13" table:number-rows-spanned="6" office:value-type="string">
            <text:p text:style-name="P15"><text:span text:style-name="T30">合夥組織必填欄位</text:span><text:span text:style-name="T14">④</text:span></text:p>
          </table:table-cell>
          <table:table-cell table:style-name="表格1.Z2" table:number-rows-spanned="2" office:value-type="string">
            <text:p text:style-name="P37">合夥人</text:p>
          </table:table-cell>
          <table:table-cell table:style-name="表格1.D1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pan text:style-name="T31"><text:s text:c="3"/></text:span><text:span text:style-name="T30">年</text:span><text:span text:style-name="T31"> <text:s/></text:span><text:span text:style-name="T30">月</text:span><text:span text:style-name="T31"> 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36"/>
          </table:table-cell>
          <table:table-cell table:style-name="表格1.D13" table:number-columns-spanned="2" office:value-type="string">
            <text:p text:style-name="P36"/>
          </table:table-cell>
          <table:covered-table-cell/>
          <table:table-cell table:style-name="表格1.D13" table:number-columns-spanned="3" office:value-type="string">
            <text:p text:style-name="P36"/>
          </table:table-cell>
          <table:covered-table-cell/>
          <table:covered-table-cell/>
          <table:table-cell table:style-name="表格1.D13" table:number-columns-spanned="3" office:value-type="string">
            <text:p text:style-name="P36"/>
          </table:table-cell>
          <table:covered-table-cell/>
          <table:covered-table-cell/>
          <table:table-cell table:style-name="表格1.D13" table:number-columns-spanned="2" office:value-type="string">
            <text:p text:style-name="P20"/>
          </table:table-cell>
          <table:covered-table-cell/>
          <table:table-cell table:style-name="表格1.D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2" office:value-type="string">
            <text:p text:style-name="P20"/>
          </table:table-cell>
          <table:covered-table-cell/>
          <table:table-cell table:style-name="表格1.D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S2" table:number-columns-spanned="2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S2" table:number-columns-spanned="7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Z2" table:number-rows-spanned="2" office:value-type="string">
            <text:p text:style-name="P37">合夥人</text:p>
          </table:table-cell>
          <table:table-cell table:style-name="表格1.D1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pan text:style-name="T31"><text:s text:c="3"/></text:span><text:span text:style-name="T30">年</text:span><text:span text:style-name="T31"> <text:s/></text:span><text:span text:style-name="T30">月</text:span><text:span text:style-name="T31"> 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36"/>
          </table:table-cell>
          <table:table-cell table:style-name="表格1.D13" table:number-columns-spanned="2" office:value-type="string">
            <text:p text:style-name="P36"/>
          </table:table-cell>
          <table:covered-table-cell/>
          <table:table-cell table:style-name="表格1.D13" table:number-columns-spanned="3" office:value-type="string">
            <text:p text:style-name="P36"/>
          </table:table-cell>
          <table:covered-table-cell/>
          <table:covered-table-cell/>
          <table:table-cell table:style-name="表格1.D13" table:number-columns-spanned="3" office:value-type="string">
            <text:p text:style-name="P36"/>
          </table:table-cell>
          <table:covered-table-cell/>
          <table:covered-table-cell/>
          <table:table-cell table:style-name="表格1.D13" table:number-columns-spanned="2" office:value-type="string">
            <text:p text:style-name="P20"/>
          </table:table-cell>
          <table:covered-table-cell/>
          <table:table-cell table:style-name="表格1.D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2" office:value-type="string">
            <text:p text:style-name="P20"/>
          </table:table-cell>
          <table:covered-table-cell/>
          <table:table-cell table:style-name="表格1.D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S2" table:number-columns-spanned="2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S2" table:number-columns-spanned="7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Z2" table:number-rows-spanned="2" office:value-type="string">
            <text:p text:style-name="P37">合夥人</text:p>
          </table:table-cell>
          <table:table-cell table:style-name="表格1.D1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Standard"><text:span text:style-name="T31"><text:s text:c="3"/></text:span><text:span text:style-name="T30">年</text:span><text:span text:style-name="T31"> <text:s/></text:span><text:span text:style-name="T30">月</text:span><text:span text:style-name="T31"> 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P36"/>
          </table:table-cell>
          <table:table-cell table:style-name="表格1.D13" table:number-columns-spanned="2" office:value-type="string">
            <text:p text:style-name="P36"/>
          </table:table-cell>
          <table:covered-table-cell/>
          <table:table-cell table:style-name="表格1.D13" table:number-columns-spanned="3" office:value-type="string">
            <text:p text:style-name="P36"/>
          </table:table-cell>
          <table:covered-table-cell/>
          <table:covered-table-cell/>
          <table:table-cell table:style-name="表格1.D13" table:number-columns-spanned="3" office:value-type="string">
            <text:p text:style-name="P36"/>
          </table:table-cell>
          <table:covered-table-cell/>
          <table:covered-table-cell/>
          <table:table-cell table:style-name="表格1.D13" table:number-columns-spanned="2" office:value-type="string">
            <text:p text:style-name="P20"/>
          </table:table-cell>
          <table:covered-table-cell/>
          <table:table-cell table:style-name="表格1.D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2" office:value-type="string">
            <text:p text:style-name="P20"/>
          </table:table-cell>
          <table:covered-table-cell/>
          <table:table-cell table:style-name="表格1.D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3" office:value-type="string">
            <text:p text:style-name="P20"/>
          </table:table-cell>
          <table:covered-table-cell/>
          <table:covered-table-cell/>
          <table:table-cell table:style-name="表格1.D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S2" table:number-columns-spanned="2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S2" table:number-columns-spanned="7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Z2" table:number-columns-spanned="21" office:value-type="string">
            <text:p text:style-name="P15"><text:span text:style-name="T34">娛樂業蓋</text:span><text:span text:style-name="T3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4" table:number-columns-spanned="51" office:value-type="string">
            <text:p text:style-name="P15"><text:span text:style-name="T28">負責</text:span><text:span text:style-name="T34">人蓋</text:span><text:span text:style-name="T3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Z2" table:number-columns-spanned="21" office:value-type="string">
            <text:p text:style-name="P16"><draw:custom-shape text:anchor-type="char" draw:z-index="1" draw:name="形狀1" draw:style-name="gr1" draw:text-style-name="P59" svg:width="2.594cm" svg:height="1.297cm" svg:x="3.671cm" svg:y="-0.293cm"><text:p/><draw:enhanced-geometry svg:viewBox="0 0 21600 21600" draw:type="mso-spt202" draw:enhanced-path="M 0 0 L 21600 0 21600 21600 0 21600 0 0 Z N"/></draw:custom-shape><draw:custom-shape text:anchor-type="char" draw:z-index="2" draw:name="形狀1" draw:style-name="gr2" draw:text-style-name="P59" svg:width="1.297cm" svg:height="1.079cm" svg:x="13.751cm" svg:y="-0.312cm"><text:p/><draw:enhanced-geometry svg:viewBox="0 0 21600 21600" draw:type="mso-spt202" draw:enhanced-path="M 0 0 L 21600 0 21600 21600 0 21600 0 0 Z N"/></draw:custom-shape>OO卡拉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4" table:number-columns-spanned="51" office:value-type="string">
            <text:p text:style-name="P54">王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華康中楷體" svg:font-family="華康中楷體, 細明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SimSun" svg:font-family="SimSun, 宋体" style:font-pitch="variable"/>
    <style:font-face style:name="微軟正黑體" svg:font-family="微軟正黑體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199cm" fo:margin-left="1.251cm" fo:margin-right="1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4-08-29T15:40:00</meta:creation-date>
    <dc:date>2019-03-19T11:46:10.419000000</dc:date>
    <meta:print-date>2018-02-14T10:40:00</meta:print-date>
    <meta:editing-cycles>21</meta:editing-cycles>
    <meta:editing-duration>PT50M2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41" meta:word-count="532" meta:character-count="778" meta:non-whitespace-character-count="602"/>
  </office:meta>
</office:document-meta>
</file>