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91cm" fo:margin-top="0cm" fo:margin-bottom="0cm" style:page-number="41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476cm"/>
    </style:style>
    <style:style style:name="表格1.G" style:family="table-column">
      <style:table-column-properties style:column-width="0.478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314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0.572cm"/>
    </style:style>
    <style:style style:name="表格1.O" style:family="table-column">
      <style:table-column-properties style:column-width="1.205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303cm"/>
    </style:style>
    <style:style style:name="表格1.R" style:family="table-column">
      <style:table-column-properties style:column-width="0.041cm"/>
    </style:style>
    <style:style style:name="表格1.S" style:family="table-column">
      <style:table-column-properties style:column-width="0.34cm"/>
    </style:style>
    <style:style style:name="表格1.T" style:family="table-column">
      <style:table-column-properties style:column-width="0.342cm"/>
    </style:style>
    <style:style style:name="表格1.V" style:family="table-column">
      <style:table-column-properties style:column-width="0.182cm"/>
    </style:style>
    <style:style style:name="表格1.W" style:family="table-column">
      <style:table-column-properties style:column-width="0.164cm"/>
    </style:style>
    <style:style style:name="表格1.Y" style:family="table-column">
      <style:table-column-properties style:column-width="0.12cm"/>
    </style:style>
    <style:style style:name="表格1.Z" style:family="table-column">
      <style:table-column-properties style:column-width="0.222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5.696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942cm" fo:keep-together="always"/>
    </style:style>
    <style:style style:name="表格1.3" style:family="table-row">
      <style:table-row-properties style:min-row-height="0.93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1.256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X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56cm" fo:keep-together="always"/>
    </style:style>
    <style:style style:name="表格1.6" style:family="table-row">
      <style:table-row-properties style:min-row-height="0.529cm" fo:keep-together="always"/>
    </style:style>
    <style:style style:name="表格1.R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Z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0.079cm" fo:keep-together="auto"/>
    </style:style>
    <style:style style:name="表格1.8" style:family="table-row">
      <style:table-row-properties style:min-row-height="0.397cm" fo:keep-together="auto"/>
    </style:style>
    <style:style style:name="表格1.9" style:family="table-row">
      <style:table-row-properties style:min-row-height="0.318cm" fo:keep-together="auto"/>
    </style:style>
    <style:style style:name="表格1.10" style:family="table-row">
      <style:table-row-properties style:min-row-height="0.609cm" fo:keep-together="auto"/>
    </style:style>
    <style:style style:name="表格1.11" style:family="table-row">
      <style:table-row-properties style:min-row-height="0.185cm" fo:keep-together="auto"/>
    </style:style>
    <style:style style:name="表格1.12" style:family="table-row">
      <style:table-row-properties style:min-row-height="0.423cm" fo:keep-together="auto"/>
    </style:style>
    <style:style style:name="表格1.13" style:family="table-row">
      <style:table-row-properties style:min-row-height="0.582cm" fo:keep-together="auto"/>
    </style:style>
    <style:style style:name="表格1.14" style:family="table-row">
      <style:table-row-properties style:min-row-height="0.556cm" fo:keep-together="auto"/>
    </style:style>
    <style:style style:name="表格1.15" style:family="table-row">
      <style:table-row-properties style:min-row-height="0.529cm" fo:keep-together="auto"/>
    </style:style>
    <style:style style:name="表格1.16" style:family="table-row">
      <style:table-row-properties style:min-row-height="0.37cm" fo:keep-together="auto"/>
    </style:style>
    <style:style style:name="表格1.18" style:family="table-row">
      <style:table-row-properties style:min-row-height="0.635cm" fo:keep-together="auto"/>
    </style:style>
    <style:style style:name="表格1.Z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21" style:family="table-row">
      <style:table-row-properties style:min-row-height="3.083cm" fo:keep-together="auto"/>
    </style:style>
    <style:style style:name="表格1.22" style:family="table-row">
      <style:table-row-properties style:min-row-height="3.738cm" fo:keep-together="always"/>
    </style:style>
    <style:style style:name="表格1.23" style:family="table-row">
      <style:table-row-properties style:min-row-height="2.992cm" fo:keep-together="always"/>
    </style:style>
    <style:style style:name="表格1.A23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35cm"/>
      <style:text-properties fo:color="#000000" style:font-name="標楷體" fo:font-size="9pt" style:font-name-asian="標楷體1" style:font-size-asian="9pt" style:font-size-complex="9pt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4" style:family="paragraph" style:parent-style-name="Standard">
      <style:paragraph-properties fo:line-height="0.635cm" fo:text-align="start" style:justify-single-word="false"/>
      <style:text-properties fo:color="#000000" style:font-name="標楷體" fo:font-size="9pt" style:font-name-asian="標楷體1" style:font-size-asian="9pt" style:font-size-complex="9pt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fo:line-height="0.423cm"/>
      <style:text-properties fo:color="#000000"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style:line-height-at-least="0cm" style:snap-to-layout-grid="false"/>
      <style:text-properties fo:color="#000000" style:font-name="標楷體" fo:font-size="9pt" style:letter-kerning="false" style:font-name-asian="標楷體1" style:font-size-asian="9pt" style:font-size-complex="9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9pt" style:letter-kerning="false" style:font-name-asian="標楷體1" style:font-size-asian="9pt" style:font-size-complex="9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635cm"/>
      <style:text-properties fo:color="#ff0000"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line-height="0.635cm" fo:text-align="center" style:justify-single-word="false"/>
      <style:text-properties fo:color="#ff0000" style:font-name="標楷體" fo:font-size="9pt" style:font-name-asian="標楷體1" style:font-size-asian="9pt" style:font-size-complex="9pt"/>
    </style:style>
    <style:style style:name="P15" style:family="paragraph" style:parent-style-name="Standard">
      <style:paragraph-properties fo:line-height="0.635cm" fo:text-align="start" style:justify-single-word="false"/>
      <style:text-properties fo:color="#ff0000" style:font-name="標楷體" fo:font-size="9pt" style:font-name-asian="標楷體1" style:font-size-asian="9pt" style:font-size-complex="9pt"/>
    </style:style>
    <style:style style:name="P16" style:family="paragraph" style:parent-style-name="Standard">
      <style:paragraph-properties fo:line-height="0.635cm" fo:text-align="center" style:justify-single-word="false"/>
      <style:text-properties fo:color="#ff0000" style:font-name="標楷體" fo:font-size="9pt" style:font-name-asian="標楷體1" style:font-size-asian="9pt" style:font-size-complex="9pt" loext:padding="0cm" loext:border="0.51pt solid #00000a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1" style:font-size-asian="26pt" style:font-size-complex="9pt" loext:padding="0cm" loext:border="0.51pt solid #00000a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/>
    </style:style>
    <style:style style:name="P20" style:family="paragraph" style:parent-style-name="Standard">
      <style:paragraph-properties fo:margin-left="1.535cm" fo:margin-right="0cm" fo:line-height="0.423cm" fo:text-align="justify" style:justify-single-word="false" fo:text-indent="-0.476cm" style:auto-text-indent="false" style:snap-to-layout-grid="false"/>
    </style:style>
    <style:style style:name="P21" style:family="paragraph" style:parent-style-name="Standard">
      <style:paragraph-properties fo:line-height="0.529cm" fo:text-align="center" style:justify-single-word="false" fo:padding="0cm" fo:border="none"/>
    </style:style>
    <style:style style:name="P22" style:family="paragraph" style:parent-style-name="List_20_Paragraph">
      <style:paragraph-properties fo:margin-left="1.498cm" fo:margin-right="0cm" fo:line-height="0.423cm" fo:text-indent="-0.499cm" style:auto-text-indent="false"/>
    </style:style>
    <style:style style:name="P23" style:family="paragraph" style:parent-style-name="Standard">
      <style:paragraph-properties fo:margin-left="0cm" fo:margin-right="0cm" fo:line-height="0.635cm" fo:text-indent="3.81cm" style:auto-text-indent="false"/>
      <style:text-properties fo:color="#000000" style:font-name="標楷體" fo:font-size="9pt" style:font-name-asian="標楷體1" style:font-size-asian="9pt" style:font-size-complex="9pt"/>
    </style:style>
    <style:style style:name="P24" style:family="paragraph" style:parent-style-name="Standard">
      <style:paragraph-properties fo:margin-left="0.159cm" fo:margin-right="0cm" fo:line-height="0.635cm" fo:text-align="justify" style:justify-single-word="false" fo:text-indent="-0.159cm" style:auto-text-indent="false"/>
      <style:text-properties fo:color="#000000" style:font-name="標楷體" fo:font-size="9pt" style:font-name-asian="標楷體1" style:font-size-asian="9pt" style:font-size-complex="9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159cm" style:auto-text-indent="false"/>
      <style:text-properties fo:color="#000000" style:font-name="標楷體" fo:font-size="9pt" style:font-name-asian="標楷體1" style:font-size-asian="9pt" style:font-size-complex="9pt"/>
    </style:style>
    <style:style style:name="P26" style:family="paragraph" style:parent-style-name="Standard">
      <style:paragraph-properties fo:margin-left="0.75cm" fo:margin-right="0cm" fo:line-height="0.423cm" fo:text-indent="0.247cm" style:auto-text-indent="false"/>
      <style:text-properties fo:color="#000000"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line-height="0.635cm"/>
      <style:text-properties officeooo:paragraph-rsid="001561ca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style:font-name-asian="標楷體1" style:font-size-asian="9pt" style:font-size-complex="9pt"/>
    </style:style>
    <style:style style:name="T2" style:family="text">
      <style:text-properties fo:color="#000000" style:font-name="標楷體" fo:font-size="9pt" fo:letter-spacing="0.159cm" style:letter-kerning="false" style:font-name-asian="標楷體1" style:font-size-asian="9pt" style:font-size-complex="9pt"/>
    </style:style>
    <style:style style:name="T3" style:family="text">
      <style:text-properties fo:color="#000000" style:font-name="標楷體" fo:font-size="9pt" style:letter-kerning="false" style:font-name-asian="標楷體1" style:font-size-asian="9pt" style:font-size-complex="9pt"/>
    </style:style>
    <style:style style:name="T4" style:family="text">
      <style:text-properties fo:color="#000000" style:font-name="標楷體" fo:font-size="9pt" fo:letter-spacing="0.053cm" style:letter-kerning="false" style:font-name-asian="標楷體1" style:font-size-asian="9pt" style:font-size-complex="9pt"/>
    </style:style>
    <style:style style:name="T5" style:family="text">
      <style:text-properties fo:color="#000000" style:font-name="標楷體" fo:font-size="10pt" fo:language="zh" fo:country="TW" style:font-name-asian="標楷體1" style:font-size-asian="10pt" style:font-size-complex="10pt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  <style:style style:name="T7" style:family="text">
      <style:text-properties fo:color="#ff0000" style:font-name="標楷體" fo:font-size="9pt" style:font-name-asian="標楷體1" style:font-size-asian="9pt" style:font-size-complex="9pt"/>
    </style:style>
    <style:style style:name="T8" style:family="text">
      <style:text-properties fo:color="#ff0000" style:font-name="標楷體" fo:font-size="9pt" officeooo:rsid="001410b9" style:font-name-asian="標楷體1" style:font-size-asian="9pt" style:font-size-complex="9pt"/>
    </style:style>
    <style:style style:name="T9" style:family="text">
      <style:text-properties fo:color="#ff0000" style:font-name="標楷體" fo:font-size="10pt" style:font-name-asian="標楷體1" style:font-size-asian="10pt" style:font-size-complex="10pt"/>
    </style:style>
    <style:style style:name="T10" style:family="text">
      <style:text-properties fo:color="#ff0000" style:font-name="標楷體" fo:font-size="10pt" officeooo:rsid="001410b9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officeooo:rsid="00130a15"/>
    </style:style>
    <style:style style:name="T13" style:family="text">
      <style:text-properties fo:color="#ff3333" style:font-name="標楷體" fo:font-size="10pt" officeooo:rsid="001410b9" style:font-name-asian="標楷體1" style:font-size-asian="10pt" style:font-size-complex="10pt"/>
    </style:style>
    <style:style style:name="T14" style:family="text">
      <style:text-properties fo:color="#ff3333" style:font-name="標楷體" fo:font-size="9pt" officeooo:rsid="001410b9" style:font-name-asian="標楷體1" style:font-size-asian="9pt" style:font-size-complex="9pt"/>
    </style:style>
    <style:style style:name="T15" style:family="text">
      <style:text-properties fo:color="#ff3333" style:font-name="標楷體" fo:font-size="9pt" officeooo:rsid="00138c70" style:font-name-asian="標楷體1" style:font-size-asian="9pt" style:font-size-complex="9pt"/>
    </style:style>
    <style:style style:name="T16" style:family="text">
      <style:text-properties officeooo:rsid="0014a62b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3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.654cm" fo:min-width="0cm" fo:padding-top="0.125cm" fo:padding-bottom="0.125cm" fo:padding-left="0.25cm" fo:padding-right="0.25cm" fo:wrap-option="wrap" fo:margin-left="0.342cm" fo:margin-right="0.342cm" fo:margin-top="0.02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S"/>
        <table:table-column table:style-name="表格1.Y"/>
        <table:table-column table:style-name="表格1.Z"/>
        <table:table-column table:style-name="表格1.S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4">營業人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5">8</text:p>
          </table:table-cell>
          <table:table-cell table:style-name="表格1.A1" table:number-columns-spanned="4" office:value-type="string">
            <text:p text:style-name="P4">娛樂稅稅籍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2</text:p>
          </table:table-cell>
          <table:covered-table-cell/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2</text:p>
          </table:table-cell>
          <table:table-cell table:style-name="表格1.A1" table:number-columns-spanned="2" office:value-type="string">
            <text:p text:style-name="P15">2</text:p>
          </table:table-cell>
          <table:covered-table-cell/>
          <table:table-cell table:style-name="表格1.A1" office:value-type="string">
            <text:p text:style-name="P15">2</text:p>
          </table:table-cell>
          <table:table-cell table:style-name="表格1.A1" table:number-columns-spanned="2" office:value-type="string">
            <text:p text:style-name="P15">2</text:p>
          </table:table-cell>
          <table:covered-table-cell/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2</text:p>
          </table:table-cell>
          <table:table-cell table:style-name="表格1.d1" table:number-columns-spanned="2" office:value-type="string">
            <text:p text:style-name="P11"/>
            <text:p text:style-name="P12"><text:span text:style-name="T11">申報日期：</text:span><text:span text:style-name="T13">OOO</text:span><text:span text:style-name="T9">年</text:span><text:span text:style-name="T10">OO</text:span><text:span text:style-name="T9">月</text:span><text:span text:style-name="T10">OO</text:span><text:span text:style-name="T9"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娛樂業名稱</text:p>
          </table:table-cell>
          <table:covered-table-cell/>
          <table:table-cell table:style-name="表格1.A1" table:number-columns-spanned="11" office:value-type="string">
            <text:p text:style-name="P13">DDDDDDDDD公司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姓名</text:p>
          </table:table-cell>
          <table:covered-table-cell/>
          <table:table-cell table:style-name="表格1.A1" table:number-columns-spanned="8" office:value-type="string">
            <text:p text:style-name="P13">彰<text:span text:style-name="T12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蓋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7">大章</text:p>
            <text:p text:style-name="P16">小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營業地址</text:p>
          </table:table-cell>
          <table:covered-table-cell/>
          <table:table-cell table:style-name="表格1.C3" table:number-columns-spanned="21" office:value-type="string">
            <text:p text:style-name="P13">5<text:span text:style-name="T12">0</text:span>0彰化縣彰化市中山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3" office:value-type="string">
            <text:p text:style-name="P10"><text:span text:style-name="T1">文化部核准文號：</text:span><text:span text:style-name="T14">000</text:span><text:span text:style-name="T1">年</text:span><text:span text:style-name="T14">00</text:span><text:span text:style-name="T1">月</text:span><text:span text:style-name="T14">00</text:span><text:span text:style-name="T1">日</text:span><text:span text:style-name="T7">ＯＯ</text:span><text:span text:style-name="T1">字</text:span><text:span text:style-name="T7">000000000</text:span><text:span text:style-name="T1">號</text:span></text:p>
            <text:p text:style-name="P10"><text:span text:style-name="T1">核准期間：自</text:span><text:span text:style-name="T14">000</text:span><text:span text:style-name="T1">年</text:span><text:span text:style-name="T7">00</text:span><text:span text:style-name="T1">月</text:span><text:span text:style-name="T7">00</text:span><text:span text:style-name="T1">日 起 至</text:span><text:span text:style-name="T14">000</text:span><text:span text:style-name="T1">年</text:span><text:span text:style-name="T7">00</text:span><text:span text:style-name="T1">月</text:span><text:span text:style-name="T7">00</text:span><text:span text:style-name="T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8" office:value-type="string">
            <text:p text:style-name="P10"><text:span text:style-name="T1">原向</text:span><text:span text:style-name="T7">彰化縣地方稅務局</text:span><text:span text:style-name="T1">申請報備日期：</text:span><text:span text:style-name="T14">000</text:span><text:span text:style-name="T1">年</text:span><text:span text:style-name="T14">00</text:span><text:span text:style-name="T1">月</text:span><text:span text:style-name="T14">0</text:span><text:span text:style-name="T15">0</text:span><text:span text:style-name="T1">日</text:span></text:p>
            <text:p text:style-name="P10"><text:span text:style-name="T7">彰化縣地方稅務局</text:span><text:span text:style-name="T1">核准文號：<text:line-break/></text:span><text:span text:style-name="T14">000</text:span><text:span text:style-name="T1">年</text:span><text:span text:style-name="T14">00</text:span><text:span text:style-name="T1">月</text:span><text:span text:style-name="T14">00</text:span><text:span text:style-name="T1">日</text:span><text:span text:style-name="T7">彰稅消</text:span><text:span text:style-name="T1">字第</text:span><text:span text:style-name="T7">0000000</text:span><text:span text:style-name="T8">000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3">放映影片名稱</text:p>
          </table:table-cell>
          <table:covered-table-cell/>
          <table:covered-table-cell/>
          <table:table-cell table:style-name="表格1.A1" table:number-columns-spanned="6" office:value-type="string">
            <text:p text:style-name="P3">起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門票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附註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6" office:value-type="string">
            <text:p text:style-name="P3">迄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外國語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本國語片</text:p>
          </table:table-cell>
          <table:covered-table-cell/>
          <table:covered-table-cell/>
          <table:table-cell table:style-name="表格1.R6" table:number-columns-spanned="8" office:value-type="string">
            <text:p text:style-name="P3">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6" table:number-columns-spanned="5" office:value-type="string">
            <text:p text:style-name="P3">不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4">00000片</text:p>
          </table:table-cell>
          <table:covered-table-cell/>
          <table:covered-table-cell/>
          <table:table-cell table:style-name="表格1.A1" table:number-columns-spanned="6" office:value-type="string">
            <text:p text:style-name="P14"><text:span text:style-name="T16">0</text:span>0<text:span text:style-name="T16">00000</text:span>/<text:span text:style-name="T16">0</text:span>0<text:span text:style-name="T16">0</text:span>0<text:span text:style-name="T16">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800000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(A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(B)</text:p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0" table:number-columns-spanned="6" office:value-type="string">
            <text:p text:style-name="P27"><text:span text:style-name="T1">附件：文化部證明書影本共 <text:s text:c="4"/></text:span><text:span text:style-name="T7">ＯＯ</text:span><text:span text:style-name="T1"> <text:s text:c="3"/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1" office:value-type="string">
            <text:p text:style-name="P23">營業額 <text:s text:c="6"/>稅率(減半) <text:s text:c="35"/>合 <text:s text:c="4"/>計</text:p>
            <text:p text:style-name="P2">外國語言片：娛樂稅(A) <text:s text:c="12"/>× <text:s text:c="12"/>＝</text:p>
            <text:p text:style-name="P2"><draw:custom-shape text:anchor-type="paragraph" draw:z-index="6" draw:name="AutoShape 68" draw:style-name="gr6" draw:text-style-name="P28" svg:width="0.636cm" svg:height="0.952cm" svg:x="10.795cm" svg:y="0.318cm"><text:p/><draw:enhanced-geometry draw:mirror-horizontal="false" draw:mirror-vertical="false" svg:viewBox="0 0 0 0" draw:text-areas="0 ?f15 ?f14 ?f16" draw:type="ooxml-rightBrace" draw:modifiers="12477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draw:line text:anchor-type="paragraph" draw:z-index="4" draw:name="Line 66" draw:style-name="gr4" draw:text-style-name="P28" svg:x1="8.267cm" svg:y1="0.121cm" svg:x2="10.172cm" svg:y2="0.122cm"><text:p/></draw:line><draw:line text:anchor-type="paragraph" draw:z-index="3" draw:name="Line 65" draw:style-name="gr3" draw:text-style-name="P28" svg:x1="5.727cm" svg:y1="0.105cm" svg:x2="7.632cm" svg:y2="0.106cm"><text:p/></draw:line><draw:line text:anchor-type="paragraph" draw:z-index="0" draw:name="Line 62" draw:style-name="gr1" draw:text-style-name="P28" svg:x1="3.395cm" svg:y1="0.105cm" svg:x2="5.3cm" svg:y2="0.106cm"><text:p/></draw:line> <text:s text:c="74"/>娛樂稅</text:p>
            <text:p text:style-name="P2"><draw:line text:anchor-type="paragraph" draw:z-index="7" draw:name="Line 69" draw:style-name="gr2" draw:text-style-name="P28" svg:x1="12.965cm" svg:y1="0.855cm" svg:x2="14.87cm" svg:y2="0.856cm"><text:p/></draw:line><draw:line text:anchor-type="paragraph" draw:z-index="2" draw:name="Line 64" draw:style-name="gr2" draw:text-style-name="P28" svg:x1="8.255cm" svg:y1="0.855cm" svg:x2="10.16cm" svg:y2="0.856cm"><text:p/></draw:line><draw:line text:anchor-type="paragraph" draw:z-index="1" draw:name="Line 63" draw:style-name="gr2" draw:text-style-name="P28" svg:x1="5.715cm" svg:y1="0.855cm" svg:x2="7.62cm" svg:y2="0.856cm"><text:p/></draw:line><draw:line text:anchor-type="paragraph" draw:z-index="5" draw:name="Line 67" draw:style-name="gr5" draw:text-style-name="P28" svg:x1="3.395cm" svg:y1="0.855cm" svg:x2="5.3cm" svg:y2="0.856cm"><text:p/></draw:line>本國語言片：娛樂稅(B) <text:s text:c="12"/>× <text:s text:c="12"/>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4">審查</text:p>
            <text:p text:style-name="P4">意見</text:p>
          </table:table-cell>
          <table:table-cell table:style-name="表格1.A1" table:number-columns-spanned="21" office:value-type="string">
            <text:p text:style-name="P5">經查申請商號，上列娛樂活動期間門票收入共計</text:p>
            <text:p text:style-name="P24">元，合於「文化藝術事業減免營業稅及娛樂稅辦法」之規定，</text:p>
            <text:p text:style-name="P25">娛樂稅准予減半課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9"><text:span text:style-name="T2">承辦</text:span><text:span text:style-name="T3">人：</text:span></text:p>
            <text:p text:style-name="P8">股長（審核員）：</text:p>
            <text:p text:style-name="P6"/>
            <text:p text:style-name="P18"><text:span text:style-name="T4">科(課)</text:span><text:span text:style-name="T3">長：</text:span></text:p>
            <text:p text:style-name="P18"><text:span text:style-name="T4">（主任</text:span><text:span text:style-name="T3">）</text:span></text:p>
            <text:p text:style-name="P9">局（處）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1" office:value-type="string">
            <text:p text:style-name="P7">備註：1、營業稅申報銷售額，應扣除代徵娛樂稅。</text:p>
            <text:p text:style-name="P26">2、本申報書乙式2份，1份送業務單位，申報單位自存1份</text:p>
            <text:p text:style-name="P22"><text:span text:style-name="T1">3、</text:span><text:span text:style-name="T5">依據納稅者權利保護法第7條規定，納稅者基於獲得租稅利益，違背稅法之立法目的，濫用法律形式， 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0"><text:span text:style-name="T3">4、</text:span><text:span text:style-name="T6">納稅者如有依前點規定為重要事項陳述者，請另填報「聲明事項表」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cm" style:writing-mode="lr-tb" style:layout-grid-color="#000000" style:layout-grid-lines="66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文化藝術事業娛樂稅減半課徵申報書(電影映演業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藝術事業娛樂稅減半課徵申報書</dc:title>
    <dc:subject>文化藝術事業娛樂稅減半課徵申報書</dc:subject>
    <meta:initial-creator>南投縣政府稅務局</meta:initial-creator>
    <meta:keyword>文化藝術事業減免</meta:keyword>
    <meta:keyword>娛樂稅減免</meta:keyword>
    <dc:description>文化藝術事業娛樂稅減半課徵申報書</dc:description>
    <meta:editing-cycles>17</meta:editing-cycles>
    <meta:print-date>2017-08-23T09:02:00</meta:print-date>
    <meta:creation-date>2018-01-09T02:43:00</meta:creation-date>
    <dc:date>2018-12-20T11:11:31.186000000</dc:date>
    <meta:editing-duration>PT59M3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69" meta:word-count="670" meta:character-count="941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