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ARStdKai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ff0000"/>
    </style:style>
    <style:style style:name="P3" style:family="paragraph" style:parent-style-name="Standard">
      <style:paragraph-properties fo:line-height="0.353cm"/>
      <style:text-properties fo:color="#ff0000"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3.175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text-indent="0.6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0.564cm" style:auto-text-indent="false" style:text-autospace="none"/>
      <style:text-properties fo:color="#ff0000" style:font-name="標楷體" fo:font-size="16pt" style:letter-kerning="true" style:font-name-asian="標楷體" style:font-size-asian="16pt" style:font-name-complex="DFKaiShu-SB-Estd-BF" style:font-size-complex="16pt" style:language-complex="hi" style:country-complex="IN"/>
    </style:style>
    <style:style style:name="P8" style:family="paragraph" style:parent-style-name="Standard" style:master-page-name="Standard">
      <style:paragraph-properties fo:margin-left="0cm" fo:margin-right="0cm" fo:text-indent="13.335cm" style:auto-text-indent="false" style:page-number="32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 style:list-style-name="WW8Num1">
      <style:paragraph-properties fo:line-height="0.423cm" fo:text-align="center" style:justify-single-word="false"/>
      <style:text-properties fo:color="#ff0000" style:font-name-asian="Times New Roman"/>
    </style:style>
    <style:style style:name="P10" style:family="paragraph" style:parent-style-name="Standard">
      <style:text-properties officeooo:paragraph-rsid="00194c05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94c05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 style:text-scale="71%"/>
    </style:style>
    <style:style style:name="T4" style:family="text">
      <style:text-properties style:font-name="標楷體" fo:font-size="16pt" fo:letter-spacing="0.011cm" style:letter-kerning="true" style:font-name-asian="標楷體" style:font-size-asian="16pt" style:font-name-complex="標楷體" style:font-size-complex="16pt" style:text-scale="71%"/>
    </style:style>
    <style:style style:name="T5" style:family="text">
      <style:text-properties fo:color="#ff0000" style:font-name="標楷體" fo:font-size="16pt" style:font-name-asian="標楷體" style:font-size-asian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fo:font-size="16pt" officeooo:rsid="001665ac" style:font-name-asian="標楷體" style:font-size-asian="16pt" style:font-name-complex="標楷體" style:font-size-complex="16pt"/>
    </style:style>
    <style:style style:name="T8" style:family="text">
      <style:text-properties fo:color="#ff0000" style:font-name="標楷體" fo:font-size="16pt" officeooo:rsid="0017d18a" style:font-name-asian="標楷體" style:font-size-asian="16pt" style:font-name-complex="標楷體" style:font-size-complex="16pt"/>
    </style:style>
    <style:style style:name="T9" style:family="text">
      <style:text-properties fo:color="#ff0000" style:font-name="標楷體" fo:font-size="16pt" officeooo:rsid="00194c05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6pt" style:letter-kerning="true" style:font-size-asian="16pt" style:font-name-complex="新細明體1" style:font-size-complex="16pt"/>
    </style:style>
    <style:style style:name="T11" style:family="text">
      <style:text-properties fo:color="#ff0000" fo:font-size="16pt" style:font-name-asian="標楷體" style:font-size-asian="16pt"/>
    </style:style>
    <style:style style:name="T12" style:family="text">
      <style:text-properties fo:color="#800000" style:font-name="標楷體" fo:font-size="16pt" officeooo:rsid="00194c05" style:font-name-asian="標楷體" style:font-size-asian="16pt" style:font-name-complex="標楷體" style:font-size-complex="16pt"/>
    </style:style>
    <style:style style:name="T13" style:family="text">
      <style:text-properties fo:color="#ff3333" style:font-name="標楷體" fo:font-size="16pt" officeooo:rsid="00194c05" style:font-name-asian="標楷體" style:font-size-asian="16pt" style:font-name-complex="標楷體" style:font-size-complex="16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框架1" text:anchor-type="char" svg:x="13.97cm" svg:y="-0.318cm" svg:width="2.858cm" svg:height="1.588cm" draw:z-index="1"><draw:text-box><text:p text:style-name="P1">附件26</text:p></draw:text-box></draw:frame></text:p>
      <text:p text:style-name="P5">代 徵 娛 樂 稅 款 保 證 書</text:p>
      <text:p text:style-name="P10"><text:span text:style-name="T1">具保證人 <text:s/></text:span><text:span text:style-name="T6"><text:s/>○○○</text:span><text:span text:style-name="T1"> <text:s text:c="2"/>茲保證申請商號 <text:s text:c="2"/></text:span><text:span text:style-name="T6">○○樂團</text:span><text:span text:style-name="T1"> <text:s text:c="2"/>確於 <text:s/></text:span><text:span text:style-name="T13">000</text:span><text:span text:style-name="T1">年</text:span><text:span text:style-name="T13">00</text:span><text:span text:style-name="T1">月</text:span><text:span text:style-name="T13">00</text:span><text:span text:style-name="T1">日起至</text:span><text:span text:style-name="T13">000</text:span><text:span text:style-name="T1">年</text:span><text:span text:style-name="T13">00</text:span><text:span text:style-name="T1">月</text:span><text:span text:style-name="T13">00</text:span><text:span text:style-name="T1">日止計 </text:span><text:span text:style-name="T6"><text:s/>○ </text:span><text:span text:style-name="T1"><text:s/>天，在 <text:s text:c="3"/></text:span><text:span text:style-name="T6">彰化演藝廳 <text:s text:c="4"/></text:span><text:span text:style-name="T1">演映 <text:s text:c="3"/></text:span><text:span text:style-name="T6">音樂演奏</text:span><text:span text:style-name="T1"> <text:s text:c="7"/>，願依照一切法規代徵公演期間全部稅款，如有違章漏稅不按期報繳等情事，保證人願負賠繳應納稅款罰鍰等一切責任，並放棄先訴抗辯權，所具保證屬實。</text:span></text:p>
      <text:p text:style-name="P6">此 <text:s text:c="2"/>致</text:p>
      <text:p text:style-name="P7"><draw:frame draw:style-name="fr3" draw:name="框架2" text:anchor-type="char" svg:x="10.597cm" svg:y="0.953cm" svg:width="1.575cm" svg:height="1.318cm" draw:z-index="2"><draw:text-box><text:list xml:id="list3772733491969532616" text:style-name="WW8Num1"><text:list-item><text:p text:style-name="P9">○</text:p></text:list-item></text:list><text:p text:style-name="P2">樂團</text:p></draw:text-box></draw:frame>彰化縣地方稅務局 <text:s text:c="5"/>分局</text:p>
      <text:p text:style-name="Standard"><text:span text:style-name="T1">被保證商號：</text:span><text:span text:style-name="T6">○○樂團</text:span><text:span text:style-name="T1"> <text:s text:c="22"/>（簽章）</text:span></text:p>
      <text:p text:style-name="P4"><draw:frame draw:style-name="fr3" draw:name="框架3" text:anchor-type="char" svg:x="10.776cm" svg:y="0.099cm" svg:width="1.355cm" svg:height="0.905cm" draw:z-index="4"><draw:text-box><text:p text:style-name="P3">丁</text:p><text:p text:style-name="P3">小惠</text:p></draw:text-box></draw:frame><text:span text:style-name="T1">保 <text:s/>證 <text:s/>人：</text:span><text:span text:style-name="T6">丁小惠</text:span><text:span text:style-name="T1"> </text:span></text:p>
      <text:p text:style-name="Standard"><text:span text:style-name="T1">地 <text:s text:c="5"/>址：</text:span><text:span text:style-name="T5">彰化市民生路○○號</text:span><text:span text:style-name="T1"> <text:s text:c="25"/></text:span></text:p>
      <text:p text:style-name="Standard"><text:span text:style-name="T3">身分證統一編</text:span><text:span text:style-name="T4">號</text:span><text:span text:style-name="T1">：</text:span><text:span text:style-name="T6">N223456789</text:span></text:p>
      <text:p text:style-name="Standard"><text:span text:style-name="T1">電 <text:s text:c="5"/>話：</text:span><text:span text:style-name="T10">04-722XXXX</text:span></text:p>
      <text:p text:style-name="Standard"><draw:frame draw:style-name="fr3" draw:name="框架4" text:anchor-type="char" svg:x="11.093cm" svg:y="0.152cm" svg:width="1.344cm" svg:height="0.905cm" draw:z-index="3"><draw:text-box><text:p text:style-name="P3">丁</text:p><text:p text:style-name="P3">大強</text:p></draw:text-box></draw:frame><text:span text:style-name="T1">連帶保證人：</text:span><text:span text:style-name="T11">丁大強</text:span><text:span text:style-name="T1"> <text:s text:c="24"/>（簽章）</text:span></text:p>
      <text:p text:style-name="Standard"><text:span text:style-name="T1">地 <text:s text:c="5"/>址：</text:span><text:span text:style-name="T5">台北市西區民生東路○○號</text:span><text:span text:style-name="T1"> <text:s text:c="24"/></text:span></text:p>
      <text:p text:style-name="Standard"><text:span text:style-name="T3">身分證統一編</text:span><text:span text:style-name="T4">號</text:span><text:span text:style-name="T1">：</text:span><text:span text:style-name="T5">A123456789</text:span></text:p>
      <text:p text:style-name="Standard"><text:span text:style-name="T1">電 <text:s text:c="5"/>話：</text:span><text:span text:style-name="T5">02-2324XXXX</text:span></text:p>
      <text:p text:style-name="Standard"><text:span text:style-name="T1">中 華 民 國 <text:s text:c="5"/></text:span><text:span text:style-name="T6"><text:s/></text:span><text:span text:style-name="T9">000</text:span><text:span text:style-name="T6"> </text:span><text:span text:style-name="T1"><text:s text:c="3"/>年 <text:s text:c="2"/></text:span><text:span text:style-name="T6"><text:s text:c="2"/></text:span><text:span text:style-name="T9">00</text:span><text:span text:style-name="T1"> <text:s text:c="3"/>月 <text:s text:c="3"/></text:span><text:span text:style-name="T13">00</text:span><text:span text:style-name="T6"> </text:span><text:span text:style-name="T1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ARStdKai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3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5</dc:title>
    <meta:initial-creator>903202</meta:initial-creator>
    <meta:creation-date>2012-02-13T15:02:00</meta:creation-date>
    <dc:date>2018-12-20T11:04:34.718000000</dc:date>
    <meta:print-date>2010-11-30T17:17:00</meta:print-date>
    <meta:editing-cycles>10</meta:editing-cycles>
    <meta:editing-duration>PT5M26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22" meta:word-count="252" meta:character-count="517" meta:non-whitespace-character-count="303"/>
  </office:meta>
</office:document-meta>
</file>