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2" style:family="table">
      <style:table-properties style:width="15.993cm" table:align="center"/>
    </style:style>
    <style:style style:name="表格2.A" style:family="table-column">
      <style:table-column-properties style:column-width="2.866cm"/>
    </style:style>
    <style:style style:name="表格2.B" style:family="table-column">
      <style:table-column-properties style:column-width="6.23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14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9cm"/>
    </style:style>
    <style:style style:name="表格2.10" style:family="table-row">
      <style:table-row-properties style:min-row-height="0.123cm"/>
    </style:style>
    <style:style style:name="P1" style:family="paragraph" style:parent-style-name="HTML_20_預設格式">
      <style:paragraph-properties fo:margin-left="2.332cm" fo:margin-right="0cm" style:line-height-at-least="0.635cm" fo:text-indent="-2.332cm" style:auto-text-indent="false" style:snap-to-layout-grid="false">
        <style:tab-stops>
          <style:tab-stop style:position="0.9cm"/>
          <style:tab-stop style:position="2.515cm"/>
          <style:tab-stop style:position="4.131cm"/>
          <style:tab-stop style:position="5.747cm"/>
          <style:tab-stop style:position="7.362cm"/>
          <style:tab-stop style:position="8.978cm"/>
          <style:tab-stop style:position="10.594cm"/>
          <style:tab-stop style:position="12.21cm"/>
          <style:tab-stop style:position="13.825cm"/>
          <style:tab-stop style:position="15.441cm"/>
          <style:tab-stop style:position="17.057cm"/>
          <style:tab-stop style:position="18.673cm"/>
          <style:tab-stop style:position="20.288cm"/>
          <style:tab-stop style:position="21.904cm"/>
          <style:tab-stop style:position="23.52cm"/>
        </style:tab-stops>
      </style:paragraph-properties>
    </style:style>
    <style:style style:name="P2" style:family="paragraph" style:parent-style-name="HTML_20_預設格式">
      <style:paragraph-properties fo:margin-left="2.332cm" fo:margin-right="0cm" style:line-height-at-least="0.635cm" fo:text-indent="-2.332cm" style:auto-text-indent="false" style:snap-to-layout-grid="false">
        <style:tab-stops>
          <style:tab-stop style:position="-1.831cm"/>
          <style:tab-stop style:position="-0.716cm"/>
          <style:tab-stop style:position="0.9cm"/>
          <style:tab-stop style:position="2.515cm"/>
          <style:tab-stop style:position="4.131cm"/>
          <style:tab-stop style:position="5.747cm"/>
          <style:tab-stop style:position="7.362cm"/>
          <style:tab-stop style:position="8.978cm"/>
          <style:tab-stop style:position="10.594cm"/>
          <style:tab-stop style:position="12.21cm"/>
          <style:tab-stop style:position="13.825cm"/>
          <style:tab-stop style:position="15.441cm"/>
          <style:tab-stop style:position="17.057cm"/>
          <style:tab-stop style:position="18.673cm"/>
          <style:tab-stop style:position="20.288cm"/>
          <style:tab-stop style:position="21.904cm"/>
          <style:tab-stop style:position="23.52cm"/>
        </style:tab-stops>
      </style:paragraph-properties>
    </style:style>
    <style:style style:name="P3" style:family="paragraph" style:parent-style-name="HTML_20_預設格式">
      <style:paragraph-properties fo:margin-left="2.297cm" fo:margin-right="0cm" style:line-height-at-least="0.635cm" fo:text-indent="-2.085cm" style:auto-text-indent="false" style:snap-to-layout-grid="false">
        <style:tab-stops>
          <style:tab-stop style:position="-0.545cm"/>
          <style:tab-stop style:position="0.935cm"/>
          <style:tab-stop style:position="2.551cm"/>
          <style:tab-stop style:position="4.166cm"/>
          <style:tab-stop style:position="5.782cm"/>
          <style:tab-stop style:position="7.398cm"/>
          <style:tab-stop style:position="9.013cm"/>
          <style:tab-stop style:position="10.629cm"/>
          <style:tab-stop style:position="12.245cm"/>
          <style:tab-stop style:position="13.861cm"/>
          <style:tab-stop style:position="15.476cm"/>
          <style:tab-stop style:position="17.092cm"/>
          <style:tab-stop style:position="18.708cm"/>
          <style:tab-stop style:position="20.324cm"/>
          <style:tab-stop style:position="21.939cm"/>
          <style:tab-stop style:position="23.55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officeooo:paragraph-rsid="0006be47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line-height="0.917cm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L2"/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地方稅務局 <text:s text:c="3"/>延期或分期繳納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147629152" text:style-name="L1">
              <text:list-item>
                <text:p text:style-name="P10">申請稅目：□使用牌照稅 □房屋稅 □地價稅 □其他稅目____________</text:p>
              </text:list-item>
              <text:list-item>
                <text:p text:style-name="P11"><text:span text:style-name="預設段落字型"><text:span text:style-name="T1">申請條件：□因天災、事變、不可抗力之事由</text:span></text:span><text:span text:style-name="預設段落字型"><text:span text:style-name="T4"> <text:s/></text:span></text:span><text:span text:style-name="預設段落字型"><text:span text:style-name="T1">□經濟弱勢（請勾選）</text:span></text:span></text:p>
              </text:list-item>
              <text:list-item>
                <text:p text:style-name="P10">申請延期或分期繳納方式： </text:p>
              </text:list-item>
            </text:list>
            <text:p text:style-name="P5">　　　□延期：_____個月 <text:s text:c="2"/>□分期：_____期 （請勾選，僅得二擇一）</text:p>
            <text:p text:style-name="P12">※延期或分期標準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table:number-rows-spanned="2" office:value-type="string">
                  <text:p text:style-name="P7">申請條件</text:p>
                </table:table-cell>
                <table:table-cell table:style-name="表格2.A1" table:number-rows-spanned="2" office:value-type="string">
                  <text:p text:style-name="P7">應納稅捐</text:p>
                </table:table-cell>
                <table:table-cell table:style-name="表格2.A1" table:number-columns-spanned="2" office:value-type="string">
                  <text:p text:style-name="P7">繳納方式（二擇一）</text:p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office:value-type="string">
                  <text:p text:style-name="P7">延期</text:p>
                </table:table-cell>
                <table:table-cell table:style-name="表格2.A1" office:value-type="string">
                  <text:p text:style-name="P8">分期(每期以一個月計算)</text:p>
                </table:table-cell>
              </table:table-row>
              <table:table-row>
                <table:table-cell table:style-name="表格2.A1" table:number-rows-spanned="5" office:value-type="string">
                  <text:p text:style-name="P6">因天災、事變或不可抗力之事由者</text:p>
                </table:table-cell>
                <table:table-cell table:style-name="表格2.A1" office:value-type="string">
                  <text:p text:style-name="P6">未達20萬元</text:p>
                </table:table-cell>
                <table:table-cell table:style-name="表格2.A1" office:value-type="string">
                  <text:p text:style-name="P6">1至2個月</text:p>
                </table:table-cell>
                <table:table-cell table:style-name="表格2.A1" office:value-type="string">
                  <text:p text:style-name="P6">2至3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6">20萬元以上，未達100萬元</text:p>
                </table:table-cell>
                <table:table-cell table:style-name="表格2.A1" office:value-type="string">
                  <text:p text:style-name="P6">1至3個月</text:p>
                </table:table-cell>
                <table:table-cell table:style-name="表格2.A1" office:value-type="string">
                  <text:p text:style-name="P6">2至6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6">100萬元以上，未達500萬元</text:p>
                </table:table-cell>
                <table:table-cell table:style-name="表格2.A1" office:value-type="string">
                  <text:p text:style-name="P6">1至6個月</text:p>
                </table:table-cell>
                <table:table-cell table:style-name="表格2.A1" office:value-type="string">
                  <text:p text:style-name="P6">2至12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6">500萬元以上，未達1,000萬元</text:p>
                </table:table-cell>
                <table:table-cell table:style-name="表格2.A1" office:value-type="string">
                  <text:p text:style-name="P6">1至12個月</text:p>
                </table:table-cell>
                <table:table-cell table:style-name="表格2.A1" office:value-type="string">
                  <text:p text:style-name="P6">2至24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6">1,000萬元以上</text:p>
                </table:table-cell>
                <table:table-cell table:style-name="表格2.A1" office:value-type="string">
                  <text:p text:style-name="P6">1至12個月</text:p>
                </table:table-cell>
                <table:table-cell table:style-name="表格2.A1" office:value-type="string">
                  <text:p text:style-name="P6">2至36期</text:p>
                </table:table-cell>
              </table:table-row>
              <table:table-row>
                <table:table-cell table:style-name="表格2.A1" table:number-rows-spanned="3" office:value-type="string">
                  <text:p text:style-name="P6">經濟弱勢者</text:p>
                </table:table-cell>
                <table:table-cell table:style-name="表格2.A1" office:value-type="string">
                  <text:p text:style-name="P6">未達3萬元</text:p>
                </table:table-cell>
                <table:table-cell table:style-name="表格2.A1" office:value-type="string">
                  <text:p text:style-name="P6">1至6個月</text:p>
                </table:table-cell>
                <table:table-cell table:style-name="表格2.A1" office:value-type="string">
                  <text:p text:style-name="P6">2至12期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P6">3萬元以上，未達20萬元</text:p>
                </table:table-cell>
                <table:table-cell table:style-name="表格2.A1" office:value-type="string">
                  <text:p text:style-name="P6">1至12個月</text:p>
                </table:table-cell>
                <table:table-cell table:style-name="表格2.A1" office:value-type="string">
                  <text:p text:style-name="P6">2至24期</text:p>
                </table:table-cell>
              </table:table-row>
              <table:table-row table:style-name="表格2.10">
                <table:covered-table-cell/>
                <table:table-cell table:style-name="表格2.A1" office:value-type="string">
                  <text:p text:style-name="P6">20萬元以上</text:p>
                </table:table-cell>
                <table:table-cell table:style-name="表格2.A1" office:value-type="string">
                  <text:p text:style-name="P6">1至12個月</text:p>
                </table:table-cell>
                <table:table-cell table:style-name="表格2.A1" office:value-type="string">
                  <text:p text:style-name="P6">2至36期</text:p>
                </table:table-cell>
              </table:table-row>
            </table:table>
            <text:list xml:id="list140517548858841" text:continue-numbering="true" text:style-name="L1">
              <text:list-item>
                <text:p text:style-name="P10">檢附證件：（請勾選）</text:p>
              </text:list-item>
            </text:list>
            <text:p text:style-name="Standard"><text:span text:style-name="預設段落字型"><text:span text:style-name="T1">（一）□</text:span></text:span><text:span text:style-name="預設段落字型"><text:span text:style-name="T2"> <text:s text:c="7"/></text:span></text:span><text:span text:style-name="預設段落字型"><text:span text:style-name="T1">年繳款書乙份。(尚未逾限繳日期)</text:span></text:span></text:p>
            <text:p text:style-name="P3"><text:span text:style-name="預設段落字型"><text:span text:style-name="T1">（二）□稅捐稽徵機關或其他有關機關核發之災害證明文件、經稅捐稽徵機<text:line-break/>關收文之災害損失申請函及損失清單影本。</text:span></text:span></text:p>
            <text:p text:style-name="P1"><text:span text:style-name="預設段落字型"><text:span text:style-name="T1"><text:s text:c="7"/>□納稅義務人因天災、事變或不可抗力事由，領取機關、團體救助金、賑助金等，或為直轄市、縣（市）政府列冊受災戶之相關證明文件。</text:span></text:span></text:p>
            <text:p text:style-name="P2"><text:span text:style-name="預設段落字型"><text:span text:style-name="T1"><text:s text:c="7"/>□其他因天災、事變或不可抗力之事由，不能於規定繳納期間內一次繳清應納稅捐之相關證明文件。</text:span></text:span></text:p>
            <text:p text:style-name="P5">（三）□主管機關核發之低收入戶證明文件。</text:p>
            <text:p text:style-name="Standard"><text:span text:style-name="預設段落字型"><text:span text:style-name="T3">※注意事項：</text:span></text:span></text:p>
            <text:list xml:id="list1455873532" text:style-name="L2">
              <text:list-item>
                <text:p text:style-name="P13">納稅義務人應於繳款書所載之繳納期間屆滿前向本局提出申請(郵寄者以郵戳為憑)，逾期不受理。</text:p>
              </text:list-item>
              <text:list-item>
                <text:p text:style-name="P13">經核准延期繳納之稅捐，在核准繳納期間內，不另計算滯納金。</text:p>
              </text:list-item>
              <text:list-item>
                <text:p text:style-name="P13">凡經核准延期或分期繳納之任何一期應繳稅捐，未如期繳納者，本局(分局)依稅捐稽徵法第27條規定，發單通知納稅義務人，限10日內一次全部繳清；逾期仍未繳納者，移送行政執行署所屬分署強制執行。</text:p>
              </text:list-item>
              <text:list-item>
                <text:p text:style-name="P14"><text:span text:style-name="預設段落字型"><text:span text:style-name="T1">請至代收稅款金融機構繳納(便利商店、郵局不代收)。</text:span></text:span></text:p>
              </text:list-item>
            </text:list>
          </table:table-cell>
        </table:table-row>
      </table:table>
      <text:p text:style-name="P12">此致　　彰化縣地方稅務局　　　　分局</text:p>
      <text:p text:style-name="P5">申請人：<text:tab/><text:tab/><text:tab/><text:tab/><text:tab/><text:tab/><text:tab/><text:tab/><text:tab/> <text:s/><text:tab/><text:tab/><text:tab/> <text:s/>(簽名或蓋章)</text:p>
      <text:p text:style-name="P5">身分證統一編號：</text:p>
      <text:p text:style-name="P5">地址：</text:p>
      <text:p text:style-name="P5">電話：</text:p>
      <text:p text:style-name="P9"><text:span text:style-name="預設段落字型"><text:span text:style-name="T1">申請日期：<text:tab/> <text:s/><text:tab/><text:tab/><text:tab/>年<text:tab/><text:tab/><text:tab/> <text:s/><text:tab/>月<text:tab/><text:tab/><text:tab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15-10-15T08:23:00Z</meta:creation-date>
    <dc:date>2018-09-18T14:05:15.927000000</dc:date>
    <meta:print-date>2015-09-08T02:34:00Z</meta:print-date>
    <meta:editing-cycles>6</meta:editing-cycles>
    <meta:editing-duration>PT20M44S</meta:editing-duration>
    <meta:document-statistic meta:table-count="2" meta:image-count="0" meta:object-count="0" meta:page-count="1" meta:paragraph-count="54" meta:word-count="763" meta:character-count="896" meta:non-whitespace-character-count="818"/>
    <meta:template xlink:type="simple" xlink:actuate="onRequest" xlink:title="" xlink:href="file:///C:/Users/user/Downloads/20151216110100872612.odt/Normal"/>
  </office:meta>
</office:document-meta>
</file>