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08cm" fo:margin-right="0cm" fo:line-height="1cm" fo:text-indent="0cm" style:auto-text-indent="false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margin-left="5.08cm" fo:margin-right="0cm" fo:line-height="1.3cm" fo:text-indent="0cm" style:auto-text-indent="false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margin-left="5.08cm" fo:margin-right="0cm" fo:line-height="1.3cm" fo:text-indent="0cm" style:auto-text-indent="false" style:text-autospace="none" style:writing-mode="lr-tb"/>
    </style:style>
    <style:style style:name="P4" style:family="paragraph" style:parent-style-name="Standard">
      <style:paragraph-properties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1cm" fo:text-align="justify" fo:text-align-last="justify" style:justify-single-word="fals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1cm" style:text-autospace="none" style:writing-mode="lr-tb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201cm" fo:margin-bottom="0.201cm" loext:contextual-spacing="false" style:line-height-at-least="1.101cm" fo:orphans="0" fo:widows="0" fo:text-indent="-1cm" style:auto-text-indent="false" style:page-number="auto" fo:background-color="transparent" style:text-autospace="none" style:writing-mode="lr-tb"/>
    </style:style>
    <style:style style:name="P8" style:family="paragraph" style:parent-style-name="Standard">
      <style:paragraph-properties fo:margin-top="0.4cm" fo:margin-bottom="0cm" loext:contextual-spacing="false"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margin-top="0.101cm" fo:margin-bottom="0.101cm" loext:contextual-spacing="false" style:line-height-at-least="1.101cm" fo:orphans="0" fo:widows="0" fo:text-indent="-0.9cm" style:auto-text-indent="false" style:page-number="auto" fo:background-color="transparent" style:text-autospace="none" style:writing-mode="lr-tb"/>
      <style:text-properties officeooo:paragraph-rsid="001c7bcb"/>
    </style:style>
    <style:style style:name="P10" style:family="paragraph" style:parent-style-name="Standard">
      <style:paragraph-properties fo:margin-top="1.27cm" fo:margin-bottom="0cm" loext:contextual-spacing="false"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2" style:family="text">
      <style:text-properties style:font-name="標楷體" fo:font-size="18pt" officeooo:rsid="001bcfc3" style:letter-kerning="true" style:font-name-asian="標楷體" style:font-size-asian="18pt" style:font-name-complex="DFKaiShu-SB-Estd-BF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officeooo:rsid="001e2f41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text-underline-style="none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8" style:family="text">
      <style:text-properties officeooo:rsid="0020288d"/>
    </style:style>
    <style:style style:name="T9" style:family="text">
      <style:text-properties style:text-underline-style="solid" style:text-underline-width="auto" style:text-underline-color="font-color" officeooo:rsid="002028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展</text:span><text:span text:style-name="T1"> 期 申 請 書</text:span></text:p>
      <text:p text:style-name="P8">主旨：請准予展延印花稅應稅憑證檢查日期，請查照。</text:p>
      <text:p text:style-name="P4">説明：</text:p>
      <text:p text:style-name="P7"><text:span text:style-name="T3">一、復貴局(分局)</text:span><text:span text:style-name="T5"> <text:s/></text:span><text:span text:style-name="T6">年</text:span><text:span text:style-name="T5"> <text:s/></text:span><text:span text:style-name="T6">月</text:span><text:span text:style-name="T5"> <text:s/></text:span><text:span text:style-name="T6">日</text:span><text:span text:style-name="T3">彰稅</text:span><text:span text:style-name="T5"> <text:s text:c="2"/></text:span><text:span text:style-name="T3">字第</text:span><text:span text:style-name="T5"> <text:s text:c="11"/></text:span><text:span text:style-name="T6"><text:s/>號</text:span><text:span text:style-name="T3">函。</text:span></text:p>
      <text:p text:style-name="P9"><text:span text:style-name="T3">二、貴局(分局)通知本</text:span><text:span text:style-name="T5"> <text:s text:c="5"/></text:span><text:span text:style-name="T6"><text:s/>(如公司、行號等)於 </text:span><text:span text:style-name="T5"><text:s text:c="2"/></text:span><text:span text:style-name="T3">年</text:span><text:span text:style-name="T5"> <text:s text:c="2"/></text:span><text:span text:style-name="T3">月</text:span><text:span text:style-name="T5"> <text:s/></text:span><text:span text:style-name="T3">日前往辦理印花稅應稅憑證檢查作業，茲因</text:span><text:span text:style-name="T5"> <text:s text:c="22"/></text:span><text:span text:style-name="T3"><text:s text:c="22"/>之故，請准予展延</text:span><text:span text:style-name="T4">檢查日期</text:span><text:span text:style-name="T3">。</text:span></text:p>
      <text:p text:style-name="P10">此 致</text:p>
      <text:p text:style-name="P6">彰化縣地方稅務局<text:span text:style-name="T8">(</text:span><text:span text:style-name="T9"> <text:s text:c="7"/></text:span><text:span text:style-name="T8">分局)</text:span></text:p>
      <text:p text:style-name="P1"/>
      <text:p text:style-name="P3"><text:span text:style-name="T3">申 請 人： <text:s text:c="22"/></text:span><text:span text:style-name="T7">（蓋章）</text:span></text:p>
      <text:p text:style-name="P2">統一編號：</text:p>
      <text:p text:style-name="P3"><text:span text:style-name="T3">負 責 人： <text:s text:c="22"/></text:span><text:span text:style-name="T7">（蓋章）</text:span></text:p>
      <text:p text:style-name="P2">地 址：</text:p>
      <text:p text:style-name="P2">聯絡電話：</text:p>
      <text:p text:style-name="P1"/>
      <text:p text:style-name="P1"/>
      <text:p text:style-name="P1"/>
      <text:p text:style-name="P5">中 華 民 國 年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延 期 申 請 書</dc:title>
    <meta:initial-creator>LNA0000255</meta:initial-creator>
    <meta:creation-date>2018-07-02T15:03:00</meta:creation-date>
    <dc:date>2018-07-16T17:09:03.378000000</dc:date>
    <meta:editing-cycles>6</meta:editing-cycles>
    <meta:editing-duration>PT27M21S</meta:editing-duration>
    <meta:generator>NDC_ODF_Application_Tools/1.0.2$Windows_x86 LibreOffice_project/b9665fcb621ce321d9f3ad4e8c71ed44881152a5</meta:generator>
    <meta:print-date>2018-07-16T17:08:14.488000000</meta:print-date>
    <meta:document-statistic meta:table-count="0" meta:image-count="0" meta:object-count="0" meta:page-count="1" meta:paragraph-count="13" meta:word-count="156" meta:character-count="308" meta:non-whitespace-character-count="156"/>
  </office:meta>
</office:document-meta>
</file>