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5.08cm" fo:margin-right="0cm" fo:line-height="1cm" fo:text-indent="0cm" style:auto-text-indent="false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" style:family="paragraph" style:parent-style-name="Standard">
      <style:paragraph-properties fo:margin-left="5.08cm" fo:margin-right="0cm" fo:line-height="1.3cm" fo:text-indent="0cm" style:auto-text-indent="false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margin-left="5.08cm" fo:margin-right="0cm" fo:line-height="1.3cm" fo:text-indent="0cm" style:auto-text-indent="false" style:text-autospace="none" style:writing-mode="lr-tb"/>
      <style:text-properties style:font-name="標楷體" fo:font-size="14pt" officeooo:paragraph-rsid="0022a320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margin-left="5.08cm" fo:margin-right="0cm" fo:line-height="1.3cm" fo:text-indent="0cm" style:auto-text-indent="false" style:text-autospace="none" style:writing-mode="lr-tb"/>
      <style:text-properties officeooo:paragraph-rsid="0022a320"/>
    </style:style>
    <style:style style:name="P5" style:family="paragraph" style:parent-style-name="Standard">
      <style:paragraph-properties fo:line-height="1cm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1cm" fo:text-align="justify" fo:text-align-last="justify" style:justify-single-word="false" style:writing-mode="lr-tb"/>
      <style:text-properties style:font-name="標楷體" fo:font-size="14pt" officeooo:paragraph-rsid="00231ae1" style:letter-kerning="tru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line-height="1cm" style:text-autospace="none" style:writing-mode="lr-tb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8" style:family="paragraph" style:parent-style-name="Standard">
      <style:paragraph-properties fo:margin-top="0.4cm" fo:margin-bottom="0cm" loext:contextual-spacing="false" fo:line-height="1cm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fo:margin-top="1.27cm" fo:margin-bottom="0cm" loext:contextual-spacing="false" fo:line-height="1cm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0" style:family="paragraph" style:parent-style-name="Standard" style:master-page-name="">
      <loext:graphic-properties draw:fill="none"/>
      <style:paragraph-properties fo:margin-left="1.499cm" fo:margin-right="0cm" fo:margin-top="0.201cm" fo:margin-bottom="0.201cm" loext:contextual-spacing="false" style:line-height-at-least="1.101cm" fo:orphans="0" fo:widows="0" fo:text-indent="-1cm" style:auto-text-indent="false" style:page-number="auto" fo:background-color="transparent" style:text-autospace="none" style:writing-mode="lr-tb"/>
      <style:text-properties officeooo:paragraph-rsid="0022a320"/>
    </style:style>
    <style:style style:name="P11" style:family="paragraph" style:parent-style-name="Standard" style:master-page-name="">
      <loext:graphic-properties draw:fill="none"/>
      <style:paragraph-properties fo:margin-left="1.499cm" fo:margin-right="0cm" fo:margin-top="0.101cm" fo:margin-bottom="0.101cm" loext:contextual-spacing="false" style:line-height-at-least="1.101cm" fo:orphans="0" fo:widows="0" fo:text-indent="-0.9cm" style:auto-text-indent="false" style:page-number="auto" fo:background-color="transparent" style:text-autospace="none" style:writing-mode="lr-tb"/>
      <style:text-properties officeooo:paragraph-rsid="0022a320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 draw:opacity="50%"/>
      <style:paragraph-properties fo:text-align="center"/>
      <style:text-properties fo:color="#ff0000"/>
    </style:style>
    <style:style style:name="T1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2" style:family="text">
      <style:text-properties style:font-name="標楷體" fo:font-size="18pt" officeooo:rsid="001bcfc3" style:letter-kerning="true" style:font-name-asian="標楷體" style:font-size-asian="18pt" style:font-name-complex="DFKaiShu-SB-Estd-BF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officeooo:rsid="001e2f41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text-underline-style="none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7" style:family="text">
      <style:text-properties officeooo:rsid="0020288d"/>
    </style:style>
    <style:style style:name="T8" style:family="text">
      <style:text-properties style:text-underline-style="solid" style:text-underline-width="auto" style:text-underline-color="font-color" officeooo:rsid="0020288d"/>
    </style:style>
    <style:style style:name="T9" style:family="text">
      <style:text-properties fo:color="#ff3333" style:font-name="標楷體" fo:font-size="14pt" style:text-underline-style="solid" style:text-underline-width="auto" style:text-underline-color="font-color" officeooo:rsid="0021a2a4" style:letter-kerning="true" style:font-name-asian="標楷體1" style:font-size-asian="14pt" style:font-name-complex="DFKaiShu-SB-Estd-BF" style:font-size-complex="14pt"/>
    </style:style>
    <style:style style:name="T10" style:family="text">
      <style:text-properties fo:color="#ff3333" style:font-name="標楷體" fo:font-size="14pt" style:text-underline-style="none" officeooo:rsid="0021a2a4" style:letter-kerning="true" style:font-name-asian="標楷體1" style:font-size-asian="14pt" style:font-name-complex="DFKaiShu-SB-Estd-BF" style:font-size-complex="14pt"/>
    </style:style>
    <style:style style:name="T11" style:family="text">
      <style:text-properties fo:color="#ff3333" style:text-underline-style="none" officeooo:rsid="0021a2a4" style:font-name-asian="標楷體1"/>
    </style:style>
    <style:style style:name="T12" style:family="text">
      <style:text-properties fo:color="#ff0000"/>
    </style:style>
    <style:style style:name="T13" style:family="text">
      <style:text-properties fo:color="#ff0000" style:font-name="標楷體1" officeooo:rsid="001da778" style:font-name-asian="標楷體1" style:font-name-complex="標楷體1"/>
    </style:style>
    <style:style style:name="gr1" style:family="graphic">
      <style:graphic-properties draw:stroke="solid" svg:stroke-color="#c5000b" draw:fill="solid" draw:fill-color="#ffffff" draw:opacity="50%" draw:textarea-horizontal-align="justify" draw:textarea-vertical-align="middle" draw:auto-grow-height="false" fo:min-height="1.879cm" fo:min-width="1.296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c5000b" draw:fill="solid" draw:fill-color="#ffffff" draw:opacity="50%" draw:textarea-horizontal-align="justify" draw:textarea-vertical-align="middle" draw:auto-grow-height="false" fo:min-height="1.42cm" fo:min-width="1.00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展</text:span><text:span text:style-name="T1"> 期 申 請 書</text:span></text:p>
      <text:p text:style-name="P8">主旨：請准予展延印花稅應稅憑證檢查日期，請查照。</text:p>
      <text:p text:style-name="P5">説明：</text:p>
      <text:p text:style-name="P10"><text:span text:style-name="T3">一、復貴局(分局)</text:span><text:span text:style-name="T9">○</text:span><text:span text:style-name="T5">年</text:span><text:span text:style-name="T9">○</text:span><text:span text:style-name="T5">月</text:span><text:span text:style-name="T9">○</text:span><text:span text:style-name="T5">日</text:span><text:span text:style-name="T3">彰稅</text:span><text:span text:style-name="T9">○</text:span><text:span text:style-name="T3">字第</text:span><text:span text:style-name="T9">○○○○○○○</text:span><text:span text:style-name="T5">號</text:span><text:span text:style-name="T3">函。</text:span></text:p>
      <text:p text:style-name="P11"><text:span text:style-name="T3">二、貴局(分局)通知本</text:span><text:span text:style-name="T9">○○</text:span><text:span text:style-name="T5">(如公司、行號等)於 </text:span><text:span text:style-name="T9">○</text:span><text:span text:style-name="T3">年</text:span><text:span text:style-name="T9">○</text:span><text:span text:style-name="T3">月</text:span><text:span text:style-name="T9">○</text:span><text:span text:style-name="T3">日前往辦理印花稅應稅憑證檢查作業，茲因</text:span><text:span text:style-name="T9">○○○○○○○</text:span><text:span text:style-name="T3"> 之故，請准予展延</text:span><text:span text:style-name="T4">檢查日期</text:span><text:span text:style-name="T3">。</text:span></text:p>
      <text:p text:style-name="P9">此 致</text:p>
      <text:p text:style-name="P7">彰化縣地方稅務局<text:span text:style-name="T7">(</text:span><text:span text:style-name="T8"> <text:s text:c="7"/></text:span><text:span text:style-name="T7">分局)</text:span></text:p>
      <text:p text:style-name="P1"><draw:custom-shape text:anchor-type="paragraph" draw:z-index="0" draw:name="形狀1" draw:style-name="gr1" draw:text-style-name="P14" svg:width="1.297cm" svg:height="1.879cm" svg:x="10.645cm" svg:y="0.231cm"><text:p text:style-name="P13"><text:span text:style-name="T12">蓋</text:span></text:p><text:p text:style-name="P13"><text:span text:style-name="T12">章</text:span></text:p><draw:enhanced-geometry svg:viewBox="0 0 21600 21600" draw:type="rectangle" draw:enhanced-path="M 0 0 L 21600 0 21600 21600 0 21600 0 0 Z N"/></draw:custom-shape></text:p>
      <text:p text:style-name="P4"><text:span text:style-name="T3">申 請 人： </text:span><text:span text:style-name="T10">○○公司</text:span><text:span text:style-name="T3"> <text:s text:c="10"/></text:span><text:span text:style-name="T6">（蓋章）</text:span></text:p>
      <text:p text:style-name="P2"><draw:custom-shape text:anchor-type="paragraph" draw:z-index="1" draw:name="形狀1" draw:style-name="gr2" draw:text-style-name="P14" svg:width="1.006cm" svg:height="1.421cm" svg:x="10.804cm" svg:y="1.069cm"><text:p text:style-name="P13"><text:span text:style-name="T12">蓋</text:span></text:p><text:p text:style-name="P13"><text:span text:style-name="T12">章</text:span></text:p><draw:enhanced-geometry svg:viewBox="0 0 21600 21600" draw:type="rectangle" draw:enhanced-path="M 0 0 L 21600 0 21600 21600 0 21600 0 0 Z N"/></draw:custom-shape>統一編號：<text:span text:style-name="T12">12345678</text:span></text:p>
      <text:p text:style-name="P4"><text:span text:style-name="T3">負 責 人： 黃 </text:span><text:span text:style-name="T10">○○</text:span><text:span text:style-name="T3"> <text:s text:c="11"/></text:span><text:span text:style-name="T6">（蓋章）</text:span></text:p>
      <text:p text:style-name="P3">地 址：<text:span text:style-name="T13">彰化市中山路二段○號</text:span></text:p>
      <text:p text:style-name="P3">聯絡電話：<text:span text:style-name="T12">04-1234567</text:span></text:p>
      <text:p text:style-name="P1"/>
      <text:p text:style-name="P1"/>
      <text:p text:style-name="P1"/>
      <text:p text:style-name="P6">中 華 民 國<text:span text:style-name="T11">○</text:span>年<text:span text:style-name="T11">○</text:span>月<text:span text:style-name="T11">○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延 期 申 請 書</dc:title>
    <meta:initial-creator>LNA0000255</meta:initial-creator>
    <meta:creation-date>2018-07-02T15:03:00</meta:creation-date>
    <dc:date>2018-07-16T17:10:09.838000000</dc:date>
    <meta:editing-cycles>8</meta:editing-cycles>
    <meta:editing-duration>PT34M23S</meta:editing-duration>
    <meta:generator>NDC_ODF_Application_Tools/1.0.2$Windows_x86 LibreOffice_project/b9665fcb621ce321d9f3ad4e8c71ed44881152a5</meta:generator>
    <meta:print-date>2018-07-16T17:09:29.353000000</meta:print-date>
    <meta:document-statistic meta:table-count="0" meta:image-count="0" meta:object-count="0" meta:page-count="1" meta:paragraph-count="13" meta:word-count="201" meta:character-count="266" meta:non-whitespace-character-count="217"/>
  </office:meta>
</office:document-meta>
</file>