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1.824cm"/>
    </style:style>
    <style:style style:name="表格1.C" style:family="table-column">
      <style:table-column-properties style:column-width="0.635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2.117cm"/>
    </style:style>
    <style:style style:name="表格1.P" style:family="table-column">
      <style:table-column-properties style:column-width="2.963cm"/>
    </style:style>
    <style:style style:name="表格1.Q" style:family="table-column">
      <style:table-column-properties style:column-width="0.741cm"/>
    </style:style>
    <style:style style:name="表格1.S" style:family="table-column">
      <style:table-column-properties style:column-width="0.212cm"/>
    </style:style>
    <style:style style:name="表格1.X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8" style:family="table-row">
      <style:table-row-properties style:min-row-height="0.633cm" fo:keep-together="always"/>
    </style:style>
    <style:style style:name="表格2" style:family="table">
      <style:table-properties style:width="26.818cm" fo:margin-left="-0.058cm" table:align="left" style:may-break-between-rows="false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24.44cm"/>
    </style:style>
    <style:style style:name="表格2.1" style:family="table-row">
      <style:table-row-properties style:min-row-height="16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text-properties style:font-name="新細明體"/>
    </style:style>
    <style:style style:name="P14" style:family="paragraph" style:parent-style-name="Standard" style:list-style-name="WW8Num1">
      <style:text-properties style:font-name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top="0.212cm" fo:margin-bottom="0.212cm" loext:contextual-spacing="false" style:snap-to-layout-grid="false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新細明體"/>
    </style:style>
    <style:style style:name="P23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24pt" style:font-name-asian="標楷體" style:font-size-asian="24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新細明體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text-underline-style="solid" style:text-underline-width="auto" style:text-underline-color="font-color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fo:color="#ff0000" style:font-name="新細明體" style:font-name-complex="新細明體"/>
    </style:style>
    <style:style style:name="T16" style:family="text">
      <style:text-properties fo:color="#ff0000" style:font-name="新細明體"/>
    </style:style>
    <style:style style:name="T17" style:family="text">
      <style:text-properties style:use-window-font-color="true" style:font-name="Times New Roman" fo:font-size="16pt" fo:language="en" fo:country="US" style:letter-kerning="true" style:font-name-asian="新細明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編號：</text:p>
      <table:table table:name="表格1" table:style-name="表格1">
        <table:table-column table:style-name="表格1.A" table:number-columns-repeated="2"/>
        <table:table-column table:style-name="表格1.C" table:number-columns-repeated="10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 table:number-columns-repeated="2"/>
        <table:table-column table:style-name="表格1.S"/>
        <table:table-column table:style-name="表格1.M"/>
        <table:table-column table:style-name="表格1.N"/>
        <table:table-column table:style-name="表格1.C"/>
        <table:table-column table:style-name="表格1.M"/>
        <table:table-column table:style-name="表格1.X"/>
        <table:table-row table:style-name="表格1.1">
          <table:table-cell table:style-name="表格1.A1" table:number-columns-spanned="20" office:value-type="string">
            <text:p text:style-name="P1"><text:span text:style-name="T3"><text:s text:c="2"/></text:span><text:span text:style-name="T1">地方稅務局</text:span><text:span text:style-name="T3"> </text:span><text:span text:style-name="T3"><text:s/></text:span><text:span text:style-name="T3"><text:s text:c="2"/></text:span><text:span text:style-name="T1">分局全功能服務櫃台受理</text:span><text:span text:style-name="T17"> 查詢/發證 </text:span><text:span text:style-name="T1">申請</text:span><text:span text:style-name="T3"> </text:span><text:span text:style-name="T1">(</text:span><text:span text:style-name="T1">授</text:span><text:span text:style-name="T3"> </text:span><text:span text:style-name="T1">權</text:span><text:span text:style-name="T1">)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1">申請日期：</text:p>
            <text:p text:style-name="P1">申請人電話：</text:p>
          </table:table-cell>
          <table:covered-table-cell/>
          <table:table-cell table:style-name="表格1.W1" table:number-columns-spanned="2" office:value-type="string">
            <text:p text:style-name="P3"><text:span text:style-name="T5"><text:s text:c="5"/></text:span>年<text:span text:style-name="T5"> <text:s text:c="4"/></text:span>月<text:span text:style-name="T5"> <text:s text:c="4"/></text:span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申請人姓名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6">簽</text:p>
            <text:p text:style-name="P6"/>
            <text:p text:style-name="P6">章</text:p>
          </table:table-cell>
          <table:table-cell table:style-name="表格1.M2" table:number-rows-spanned="2" office:value-type="string">
            <text:p text:style-name="P5"/>
          </table:table-cell>
          <table:table-cell table:style-name="表格1.M2" table:number-rows-spanned="2" office:value-type="string">
            <text:p text:style-name="P6">住</text:p>
            <text:p text:style-name="P6"/>
            <text:p text:style-name="P6">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4">附</text:p>
            <text:p text:style-name="P4"/>
            <text:p text:style-name="P4">註</text:p>
          </table:table-cell>
          <table:table-cell table:style-name="表格1.X2" table:number-rows-spanned="2" office:value-type="string">
            <text:p text:style-name="P5"/>
            <text:p text:style-name="P4">請提示身分證明</text:p>
            <text:p text:style-name="P4">文件(驗畢即還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3">身分證統一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代理人姓名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  <text:p text:style-name="P6">簽</text:p>
            <text:p text:style-name="P6"/>
            <text:p text:style-name="P4">章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O4" table:number-rows-spanned="2" office:value-type="string">
            <text:p text:style-name="P5"/>
            <text:p text:style-name="P4">住</text:p>
            <text:p text:style-name="P4"/>
            <text:p text:style-name="P4">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附繳</text:p>
            <text:p text:style-name="P6">證件</text:p>
          </table:table-cell>
          <table:table-cell table:style-name="表格1.X4" table:number-rows-spanned="2" office:value-type="string">
            <text:p text:style-name="P3">申請人身分證明文件影本(請黏貼於背面欄位內)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3">身分證統一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房屋座落</text:p>
          </table:table-cell>
          <table:covered-table-cell/>
          <table:table-cell table:style-name="表格1.X4" table:number-columns-spanned="22" office:value-type="string">
            <text:p text:style-name="Standard"><text:span text:style-name="T5"><text:s text:c="24"/></text:span><draw:frame draw:style-name="fr1" draw:name="外框1" text:anchor-type="char" svg:x="1.935cm" svg:y="0.252cm" svg:width="1.693cm" svg:height="1.588cm" draw:z-index="0"><draw:text-box><text:p text:style-name="Standard">鄉鎮</text:p><text:p text:style-name="Standard">市區</text:p></draw:text-box></draw:frame><text:span text:style-name="T5"><text:s text:c="23"/>　　　　　　　</text:span>路<text:span text:style-name="T5"> <text:s text:c="27"/>　</text:span>巷<text:span text:style-name="T5"> <text:s/></text:span></text:p>
            <text:p text:style-name="Standard"><text:span text:style-name="T5"><text:s text:c="6"/></text:span>縣市<text:span text:style-name="T5"> <text:s text:c="36"/></text:span>村里<text:span text:style-name="T5"> <text:s text:c="5"/></text:span><text:span text:style-name="T5"><text:s text:c="2"/></text:span><text:span text:style-name="T5"><text:s text:c="15"/>　　　 </text:span>段<text:span text:style-name="T5"> <text:s text:c="20"/>　　　</text:span>號</text:p>
            <text:p text:style-name="Standard"><text:span text:style-name="T5"><text:s text:c="46"/>　　　　　　　 </text:span>街<text:span text:style-name="T5"> <text:s text:c="26"/>　 </text:span>弄<text:span text:style-name="T5"> <text:s text:c="17"/>　　　　　</text:span>樓<text:span text:style-name="T5"> <text:s/></text:span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</text:p>
            <text:p text:style-name="P4"/>
            <text:p text:style-name="P4"/>
            <text:p text:style-name="P4">請</text:p>
            <text:p text:style-name="P4"/>
            <text:p text:style-name="P4"/>
            <text:p text:style-name="P4">項</text:p>
            <text:p text:style-name="P4"/>
            <text:p text:style-name="P4"/>
            <text:p text:style-name="P4">目</text:p>
          </table:table-cell>
          <table:table-cell table:style-name="表格1.O4" office:value-type="string">
            <text:p text:style-name="P11">請</text:p>
            <text:p text:style-name="P11">就</text:p>
            <text:p text:style-name="P11">申</text:p>
            <text:p text:style-name="P11">請</text:p>
            <text:p text:style-name="P11">事</text:p>
            <text:p text:style-name="P11">項</text:p>
            <text:p text:style-name="P11">在</text:p>
            <text:p text:style-name="P12">□</text:p>
            <text:p text:style-name="P11">內</text:p>
            <text:p text:style-name="P11">劃</text:p>
            <text:p text:style-name="P26">ˇ</text:p>
          </table:table-cell>
          <table:table-cell table:style-name="表格1.A1" table:number-columns-spanned="14" office:value-type="string">
            <text:p text:style-name="P13"><text:span text:style-name="T9">□</text:span>1.當年度房屋稅課稅資料(或稅籍證明)查詢。</text:p>
            <text:p text:style-name="P13"><text:span text:style-name="T9">□</text:span>2.房屋稅現值證明查詢。</text:p>
            <text:p text:style-name="P13"><text:span text:style-name="T9">□</text:span>3.地價稅開徵期課稅資料查詢列印。</text:p>
            <text:p text:style-name="P13"><text:span text:style-name="T9">□</text:span>4.當期轉帳納稅繳納證明。</text:p>
            <text:p text:style-name="P13"><text:span text:style-name="T9">□</text:span>5.當期房屋稅繳納證明。</text:p>
            <text:p text:style-name="P13"><text:span text:style-name="T9">□</text:span>6.當期地價稅繳納證明。</text:p>
            <text:p text:style-name="P13"><text:span text:style-name="T9">□</text:span>7.全國財產總歸戶查詢。(□個人財產查詢□全戶財產查詢)</text:p>
            <text:list xml:id="list1806739428" text:style-name="WW8Num1">
              <text:list-item>
                <text:p text:style-name="P14">8.土地增值稅曾否享用自用住宅地查詢。</text:p>
              </text:list-item>
              <text:list-item>
                <text:p text:style-name="P14">9.契價證明書。</text:p>
              </text:list-item>
              <text:list-item>
                <text:p text:style-name="P16"><text:span text:style-name="T10">10.其他</text:span><text:span text:style-name="T12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  <text:p text:style-name="P4">委</text:p>
            <text:p text:style-name="Standard"/>
            <text:p text:style-name="P4">託</text:p>
            <text:p text:style-name="Standard"/>
            <text:p text:style-name="P4">事</text:p>
            <text:p text:style-name="Standard"/>
            <text:p text:style-name="P4">項</text:p>
            <text:p text:style-name="P4"/>
          </table:table-cell>
          <table:table-cell table:style-name="表格1.A1" office:value-type="string">
            <text:p text:style-name="P8"/>
            <text:p text:style-name="P4">親自申請免填本欄</text:p>
          </table:table-cell>
          <table:table-cell table:style-name="表格1.X4" table:number-columns-spanned="6" office:value-type="string">
            <text:p text:style-name="P8"/>
            <text:p text:style-name="Standard">申請人委託代理人申請左列第<text:span text:style-name="T5"> <text:s text:c="7"/></text:span>項，</text:p>
            <text:p text:style-name="Standard"/>
            <text:p text:style-name="Standard">共計委託申請<text:span text:style-name="T5"> <text:s text:c="8"/></text:span>個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>服務方式</text:p>
          </table:table-cell>
          <table:covered-table-cell/>
          <table:table-cell table:style-name="表格1.X4" table:number-columns-spanned="22" office:value-type="string">
            <text:p text:style-name="Standard"><text:span text:style-name="T13">□</text:span><text:span text:style-name="T10">1.口頭答覆</text:span><text:span text:style-name="T10"> <text:s text:c="21"/></text:span><text:span text:style-name="T10">□2.列印表單或核發證明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23">備註</text:p>
          </table:table-cell>
          <table:covered-table-cell/>
          <table:table-cell table:style-name="表格1.X4" table:number-columns-spanned="22" office:value-type="string">
            <text:p text:style-name="P18">申請項目1至6項辦理本縣市轄內跨區服務；7至8項受理全國跨區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辦理情形</text:p>
          </table:table-cell>
          <table:covered-table-cell/>
          <table:table-cell table:style-name="表格1.A1" table:number-columns-spanned="17" office:value-type="string">
            <text:p text:style-name="P22"><text:span text:style-name="T9">□</text:span>已即答覆 <text:s text:c="4"/>□已列印或發證 <text:s text:c="4"/>□不符規定不予答覆或發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承辦人簽章</text:p>
          </table:table-cell>
          <table:covered-table-cell/>
          <table:table-cell table:style-name="表格1.X4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0"><text:span text:style-name="T14"><text:s/></text:span><text:span text:style-name="T14">※</text:span><text:span text:style-name="T16">本申請書僅供多功能服務櫃台現場申請隨到隨辦案件使用，不作郵寄申請用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5">附繳證件黏貼處</text:p>
          </table:table-cell>
          <table:table-cell table:style-name="表格2.B1" office:value-type="string"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86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功能服務櫃台受理 查詢發證申請 (授 權) 書</dc:title>
    <dc:subject>全功能服務櫃台受理 查詢發證申請 (授 權) 書</dc:subject>
    <meta:keyword>全功能服務櫃台受理 查詢發證申請 :空白書表</meta:keyword>
    <meta:initial-creator>彰化縣地方稅務局(376471300D)</meta:initial-creator>
    <meta:creation-date>2018-05-22T11:03:00</meta:creation-date>
    <dc:date>2018-05-22T11:16:46.810000000</dc:date>
    <meta:print-date>1999-11-09T09:31:00</meta:print-date>
    <meta:editing-cycles>3</meta:editing-cycles>
    <meta:editing-duration>PT3M38S</meta:editing-duration>
    <meta:document-statistic meta:table-count="2" meta:image-count="0" meta:object-count="0" meta:page-count="3" meta:paragraph-count="71" meta:word-count="460" meta:character-count="866" meta:non-whitespace-character-count="483"/>
    <meta:generator>LibreOffice/5.4.5.1$Windows_X86_64 LibreOffice_project/79c9829dd5d8054ec39a82dc51cd9eff340dbee8</meta:generator>
  </office:meta>
</office:document-meta>
</file>