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8.599cm" fo:keep-together="auto"/>
    </style:style>
    <style:style style:name="表格3" style:family="table">
      <style:table-properties style:width="18.415cm" fo:margin-left="0cm" fo:margin-top="0cm" fo:margin-bottom="0cm" table:align="left" style:may-break-between-rows="false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2.40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599cm" fo:keep-together="auto"/>
    </style:style>
    <style:style style:name="表格6" style:family="table">
      <style:table-properties style:width="18.415cm" fo:margin-left="0cm" fo:margin-top="0cm" fo:margin-bottom="0cm" table:align="left" style:may-break-between-rows="false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4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7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officeooo:paragraph-rsid="001ce3ff" style:font-name-asian="標楷體1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1" style:font-size-asian="7pt" style:font-size-complex="7pt"/>
    </style:style>
    <style:style style:name="P10" style:family="paragraph" style:parent-style-name="Standard">
      <style:paragraph-properties fo:line-height="0.353cm" style:vertical-align="middle" style:snap-to-layout-grid="false"/>
    </style:style>
    <style:style style:name="P11" style:family="paragraph" style:parent-style-name="Standard">
      <style:paragraph-properties fo:line-height="0.353cm" style:vertical-align="middle" style:snap-to-layout-grid="false"/>
      <style:text-properties officeooo:paragraph-rsid="001e5303"/>
    </style:style>
    <style:style style:name="P12" style:family="paragraph" style:parent-style-name="Standard">
      <style:paragraph-properties fo:line-height="0.388cm" fo:text-align="start" style:justify-single-word="false"/>
      <style:text-properties fo:color="#ff0000" style:font-name="標楷體" fo:font-size="11pt" style:font-name-asian="標楷體1" style:font-size-asian="11pt" style:font-size-complex="11pt"/>
    </style:style>
    <style:style style:name="P13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4" style:family="paragraph" style:parent-style-name="Standard">
      <style:paragraph-properties fo:margin-top="0.318cm" fo:margin-bottom="0.318cm" loext:contextual-spacing="false" fo:line-height="0.564cm" fo:orphans="2" fo:widows="2"/>
    </style:style>
    <style:style style:name="P15" style:family="paragraph" style:parent-style-name="Standard">
      <style:paragraph-properties fo:margin-top="0.318cm" fo:margin-bottom="0.318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6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7" style:family="paragraph" style:parent-style-name="Standard">
      <style:paragraph-properties fo:margin-top="0.318cm" fo:margin-bottom="0.318cm" loext:contextual-spacing="false" fo:line-height="0.564cm" fo:text-align="start" style:justify-single-word="false"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18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19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20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21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3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24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style:font-name="標楷體" fo:font-size="18pt" fo:font-weight="bold" officeooo:paragraph-rsid="0020227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25" style:family="paragraph" style:parent-style-name="Standard" style:list-style-name="WWNum1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6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7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5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8" style:family="text">
      <style:text-properties fo:color="#ff0000" style:font-name="標楷體" style:font-name-asian="標楷體1"/>
    </style:style>
    <style:style style:name="T9" style:family="text">
      <style:text-properties fo:color="#ff0000" style:font-name="標楷體" fo:font-size="18pt" style:font-name-asian="標楷體1" style:font-size-asian="18pt" style:font-size-complex="18pt"/>
    </style:style>
    <style:style style:name="T10" style:family="text">
      <style:text-properties fo:color="#ff0000" style:font-name="標楷體" fo:font-size="13pt" style:letter-kerning="false" style:font-name-asian="標楷體1" style:font-size-asian="13pt" style:font-name-complex="新細明體1" style:font-size-complex="13pt"/>
    </style:style>
    <style:style style:name="T11" style:family="text">
      <style:text-properties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436cm" fo:padding-top="0.127cm" fo:padding-bottom="0.127cm" fo:padding-left="0.254cm" fo:padding-right="0.254cm" fo:wrap-option="wrap" fo:margin-left="0.335cm" fo:margin-right="0.34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8cm" fo:min-width="6.5cm" fo:padding-top="0.127cm" fo:padding-bottom="0.127cm" fo:padding-left="0.254cm" fo:padding-right="0.254cm" fo:wrap-option="wrap" fo:margin-left="0.335cm" fo:margin-right="0.332cm" fo:margin-top="0.023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custom-shape text:anchor-type="paragraph" draw:z-index="0" draw:name="Rectangle 2" draw:style-name="gr1" draw:text-style-name="P28" svg:width="6.943cm" svg:height="1.461cm" svg:x="0.044cm" svg:y="-1.961cm"><text:p text:style-name="Frame_20_contents"><text:span text:style-name="T3">附表</text:span><text:span text:style-name="T9">(第一聯：申報聯)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 <text:s/>年 <text:s text:c="2"/>月)房屋稅聲明事項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4"><text:span text:style-name="T10">納稅者</text:span><text:span text:style-name="T4">姓名、名稱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>國民身分證統一編號</text:p>
            <text:p text:style-name="P16">(營利事業統一編號、扣繳單位統一編號)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</table:table>
      <text:p text:style-name="P14"><text:span text:style-name="T11">本</text:span><text:span text:style-name="T4">(人、營利事業、機關團體……等)</text:span><text:span text:style-name="T11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聲明事項</text:p>
          </table:table-cell>
        </table:table-row>
        <table:table-row table:style-name="表格2.2">
          <table:table-cell table:style-name="表格2.A1" office:value-type="string">
            <text:p text:style-name="P18"/>
          </table:table-cell>
        </table:table-row>
      </table:table>
      <text:p text:style-name="P22">說明：</text:p>
      <text:list xml:id="list8274169523059083892" text:style-name="WWNum1">
        <text:list-item>
          <text:p text:style-name="P27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5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12">納稅者</text:p>
            <text:p text:style-name="P3">簽名或蓋章</text:p>
          </table:table-cell>
          <table:table-cell table:style-name="表格3.A1" office:value-type="string">
            <text:p text:style-name="P6"/>
            <text:p text:style-name="P7"><text:s text:c="13"/></text:p>
          </table:table-cell>
          <table:table-cell table:style-name="表格3.C1" office:value-type="string">
            <text:p text:style-name="P21">申報代理人</text:p>
            <text:p text:style-name="P4">簽名或蓋章</text:p>
          </table:table-cell>
          <table:table-cell table:style-name="表格3.D1" office:value-type="string">
            <text:p text:style-name="P20"/>
            <text:p text:style-name="P20"/>
            <text:p text:style-name="P20"><text:s text:c="15"/></text:p>
          </table:table-cell>
          <table:table-cell table:style-name="表格3.E1" office:value-type="string">
            <text:p text:style-name="P2">申報代理人</text:p>
            <text:p text:style-name="P10"><text:span text:style-name="T5">統一編號：</text:span><text:span text:style-name="T7">　　　　　　　　　</text:span></text:p>
            <text:p text:style-name="P11"><text:span text:style-name="T5">請勾選：</text:span><text:span text:style-name="T6">□</text:span><text:span text:style-name="T5">會計師</text:span></text:p>
            <text:p text:style-name="P11"><text:span text:style-name="T5"><text:s text:c="8"/></text:span><text:span text:style-name="T6">□</text:span><text:span text:style-name="T5">地政士</text:span></text:p>
            <text:p text:style-name="P19"><text:span text:style-name="T5"><text:s text:c="8"/></text:span><text:span text:style-name="T6">□記帳士(記帳及</text:span></text:p>
            <text:p text:style-name="P5"><text:s text:c="10"/>報稅代理人)</text:p>
            <text:p text:style-name="P19"><text:span text:style-name="T6"><text:s text:c="7"/>□ </text:span><text:span text:style-name="T5">其他</text:span><text:span text:style-name="T7">： <text:s text:c="5"/></text:span></text:p>
          </table:table-cell>
          <table:table-cell table:style-name="表格3.F1" office:value-type="string">
            <text:p text:style-name="P9">（稽徵機關收件戳記、日期）</text:p>
          </table:table-cell>
        </table:table-row>
      </table:table>
      <text:p text:style-name="P13"/>
      <text:p text:style-name="P13"/>
      <text:p text:style-name="P24"><draw:custom-shape text:anchor-type="paragraph" draw:z-index="1" draw:name="Rectangle 5" draw:style-name="gr2" draw:text-style-name="P28" svg:width="7.007cm" svg:height="1.461cm" svg:x="0.044cm" svg:y="-1.961cm"><text:p text:style-name="Frame_20_contents"><text:span text:style-name="T3">附表</text:span><text:span text:style-name="T9">(第二聯：收執聯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( <text:s/>年 <text:s text:c="2"/>月)房屋稅聲明事項表<text:bookmark text:name="_GoBack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4"><text:span text:style-name="T10">納稅者</text:span><text:span text:style-name="T4">姓名、名稱</text:span>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7">國民身分證統一編號</text:p>
            <text:p text:style-name="P16">(營利事業統一編號、扣繳單位統一編號)</text:p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15"/>
          </table:table-cell>
        </table:table-row>
      </table:table>
      <text:p text:style-name="P14"><text:span text:style-name="T11">本</text:span><text:span text:style-name="T4">(人、營利事業、機關團體……等)</text:span><text:span text:style-name="T11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">聲明事項</text:p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</table:table-row>
      </table:table>
      <text:p text:style-name="P22"><text:soft-page-break/>說明：</text:p>
      <text:list xml:id="list2665796242532994680" text:style-name="WWNum2">
        <text:list-item>
          <text:p text:style-name="P26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6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2"/>
            <text:p text:style-name="P12">納稅者</text:p>
            <text:p text:style-name="P3">簽名或蓋章</text:p>
            <text:p text:style-name="P3"/>
          </table:table-cell>
          <table:table-cell table:style-name="表格6.A1" office:value-type="string">
            <text:p text:style-name="P6"/>
            <text:p text:style-name="P6"><text:s text:c="12"/></text:p>
          </table:table-cell>
          <table:table-cell table:style-name="表格6.C1" office:value-type="string">
            <text:p text:style-name="P21">申報代理人</text:p>
            <text:p text:style-name="P4">簽名或蓋章</text:p>
          </table:table-cell>
          <table:table-cell table:style-name="表格6.D1" office:value-type="string">
            <text:p text:style-name="P20"/>
            <text:p text:style-name="P20"/>
            <text:p text:style-name="P20"><text:s text:c="15"/></text:p>
          </table:table-cell>
          <table:table-cell table:style-name="表格6.E1" office:value-type="string">
            <text:p text:style-name="P2">申報代理人</text:p>
            <text:p text:style-name="P10"><text:span text:style-name="T5">統一編號：</text:span><text:span text:style-name="T7">　　　　　　　　　</text:span></text:p>
            <text:p text:style-name="P11"><text:span text:style-name="T5">請勾選：</text:span><text:span text:style-name="T6">□</text:span><text:span text:style-name="T5">會計師</text:span></text:p>
            <text:p text:style-name="P11"><text:span text:style-name="T5"><text:s text:c="8"/></text:span><text:span text:style-name="T6">□</text:span><text:span text:style-name="T5">地政士</text:span></text:p>
            <text:p text:style-name="P19"><text:span text:style-name="T5"><text:s text:c="8"/></text:span><text:span text:style-name="T6">□記帳士(記帳及</text:span></text:p>
            <text:p text:style-name="P5"><text:s text:c="10"/>報稅代理人)</text:p>
            <text:p text:style-name="P19"><text:span text:style-name="T6"><text:s text:c="8"/>□</text:span><text:span text:style-name="T5">其他</text:span><text:span text:style-name="T7">： <text:s text:c="5"/></text:span></text:p>
          </table:table-cell>
          <table:table-cell table:style-name="表格6.F1" office:value-type="string">
            <text:p text:style-name="P9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ff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editing-cycles>9</meta:editing-cycles>
    <meta:print-date>2017-08-16T10:05:00</meta:print-date>
    <meta:creation-date>2017-09-05T03:25:00</meta:creation-date>
    <dc:date>2018-03-16T08:35:16.260000000</dc:date>
    <meta:editing-duration>PT11M29S</meta:editing-duration>
    <meta:generator>NDC_ODF_Application_Tools/1.0.2$Windows_x86 LibreOffice_project/b9665fcb621ce321d9f3ad4e8c71ed44881152a5</meta:generator>
    <meta:document-statistic meta:table-count="6" meta:image-count="0" meta:object-count="0" meta:page-count="3" meta:paragraph-count="49" meta:word-count="888" meta:character-count="1127" meta:non-whitespace-character-count="890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