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36pt" style:font-name-asian="標楷體" style:font-size-asian="36pt"/>
    </style:style>
    <style:style style:name="P4" style:family="paragraph" style:parent-style-name="Standard">
      <style:paragraph-properties fo:text-align="justify" fo:text-align-last="justify" style:justify-single-word="false"/>
      <style:text-properties officeooo:paragraph-rsid="000ae1bd"/>
    </style:style>
    <style:style style:name="P5" style:family="paragraph" style:parent-style-name="Standard">
      <style:text-properties officeooo:paragraph-rsid="000af72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color="#ff0000" fo:font-size="16pt" style:font-name-asian="標楷體" style:font-size-asian="16pt"/>
    </style:style>
    <style:style style:name="T8" style:family="text">
      <style:text-properties fo:color="#ff0000" fo:font-size="16pt" style:font-name-asian="Times New Roman" style:font-size-asian="16pt"/>
    </style:style>
    <style:style style:name="T9" style:family="text">
      <style:text-properties fo:color="#ff0000"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color="#ff0000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color="#ff0000" style:font-name="標楷體" fo:font-size="14pt" style:font-name-asian="標楷體" style:font-size-asian="14pt" style:font-name-complex="標楷體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fo:font-size="14pt" style:font-name-asian="標楷體" style:font-size-asian="14pt"/>
    </style:style>
    <style:style style:name="T14" style:family="text">
      <style:text-properties fo:color="#ff3333" fo:font-size="14pt" style:font-name-asian="Times New Roman" style:font-size-asian="14pt"/>
    </style:style>
    <style:style style:name="T15" style:family="text">
      <style:text-properties fo:color="#ff3333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ff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承諾書</text:p>
      <text:p text:style-name="Standard"><text:span text:style-name="T4">具承諾書人</text:span><text:span text:style-name="T5"> <text:s/></text:span><text:span text:style-name="T7">林小明</text:span><text:span text:style-name="T5"> <text:s/></text:span><text:span text:style-name="T4">申報坐落：彰化縣</text:span><text:span text:style-name="T5"> </text:span><text:span text:style-name="T7">彰化</text:span><text:span text:style-name="T8"> </text:span><text:span text:style-name="T7">市</text:span><text:span text:style-name="T4">/鎮/鄉</text:span><text:span text:style-name="T5"> </text:span><text:span text:style-name="T7">振興</text:span><text:span text:style-name="T5"> </text:span><text:span text:style-name="T7">里</text:span><text:span text:style-name="T4">/村</text:span><text:span text:style-name="T5"> </text:span><text:span text:style-name="T7">軍功</text:span><text:span text:style-name="T5"> </text:span><text:span text:style-name="T7">路</text:span><text:span text:style-name="T4">/街</text:span><text:span text:style-name="T5"> <text:s text:c="2"/></text:span><text:span text:style-name="T4">段</text:span><text:span text:style-name="T5"> <text:s text:c="3"/></text:span><text:span text:style-name="T4">巷</text:span><text:span text:style-name="T5"> <text:s text:c="2"/></text:span><text:span text:style-name="T4">弄</text:span></text:p>
      <text:p text:style-name="P5"><text:span text:style-name="T5"><text:s text:c="2"/></text:span><text:span text:style-name="T7">1</text:span><text:span text:style-name="T4"> 號</text:span><text:span text:style-name="T9"> </text:span><text:span text:style-name="T10">鋼骨</text:span><text:span text:style-name="T9"> <text:s/></text:span><text:span text:style-name="T5"><text:s/></text:span><text:span text:style-name="T4">造</text:span><text:span text:style-name="T5"> </text:span><text:span text:style-name="T9"><text:s text:c="2"/></text:span><text:span text:style-name="T10">1 <text:s/></text:span><text:span text:style-name="T4">層樓無建築物使用執照房屋乙棟（基地</text:span><text:span text:style-name="T5"> </text:span><text:span text:style-name="T7">三民</text:span><text:span text:style-name="T5"> </text:span><text:span text:style-name="T4">段</text:span><text:span text:style-name="T5"> </text:span><text:span text:style-name="T7">西門</text:span><text:span text:style-name="T5"> </text:span><text:span text:style-name="T4">小段</text:span><text:span text:style-name="T5"> <text:s/></text:span><text:span text:style-name="T7">20-1</text:span><text:span text:style-name="T4"> <text:s/>號），確係本人自行僱工建造（新/增建日期：</text:span><text:span text:style-name="T14"> ○○</text:span><text:span text:style-name="T4">年</text:span><text:span text:style-name="T5"> </text:span><text:span text:style-name="T14"><text:s/>○○</text:span><text:span text:style-name="T4">月</text:span><text:span text:style-name="T14"> ○○</text:span><text:span text:style-name="T4"> 日，面積：</text:span><text:span text:style-name="T5"> </text:span><text:span text:style-name="T7">200</text:span><text:span text:style-name="T4"> <text:s/>㎡，做為</text:span><text:span text:style-name="T5"> <text:s text:c="2"/></text:span><text:span text:style-name="T7">住家</text:span><text:span text:style-name="T5"> <text:s text:c="2"/></text:span><text:span text:style-name="T4">使用），本人為該座房屋原始建造人，如有不實之情事或發生產權糾紛時，願負一切法律責任；如遭受取締，依法拆除時，絕不以任何理由主張法外權利。特立此承諾書，請准設立房屋稅籍。</text:span></text:p>
      <text:p text:style-name="P2"><text:span text:style-name="T6"><text:s text:c="4"/></text:span><text:span text:style-name="T3">此</text:span><text:span text:style-name="T6"> <text:s text:c="2"/></text:span><text:span text:style-name="T3">致</text:span></text:p>
      <text:p text:style-name="P2"><draw:frame draw:style-name="fr1" draw:name="框架1" text:anchor-type="char" svg:x="16.605cm" svg:y="1.101cm" svg:width="1.475cm" svg:height="1.512cm" draw:z-index="0"><draw:text-box><text:p text:style-name="P1">小明</text:p><text:p text:style-name="P1">林</text:p></draw:text-box></draw:frame><text:span text:style-name="T6"> </text:span><text:span text:style-name="T3">彰化縣地方稅務局</text:span></text:p>
      <text:p text:style-name="Standard"><text:span text:style-name="T2"><text:s text:c="39"/></text:span><text:span text:style-name="T1">具承諾書人：</text:span><text:span text:style-name="T7">林小明</text:span><text:span text:style-name="T8"> <text:s text:c="7"/></text:span></text:p>
      <text:p text:style-name="Standard"><text:span text:style-name="T2"><text:s text:c="39"/></text:span><text:span text:style-name="T1">住</text:span><text:span text:style-name="T2"> <text:s text:c="5"/></text:span><text:span text:style-name="T1">址：</text:span><text:span text:style-name="T11">彰化縣彰化市振興里軍功路１號</text:span></text:p>
      <text:p text:style-name="Standard"><text:span text:style-name="T2"><text:s text:c="39"/></text:span><text:span text:style-name="T1">身分證統一編號：</text:span><text:span text:style-name="T13">N100200300</text:span></text:p>
      <text:p text:style-name="Standard"><text:span text:style-name="T2"><text:s text:c="39"/></text:span><text:span text:style-name="T1">電</text:span><text:span text:style-name="T2"> <text:s text:c="5"/></text:span><text:span text:style-name="T1">話：</text:span><text:span text:style-name="T12">04-7111222</text:span></text:p>
      <text:p text:style-name="P4"><text:span text:style-name="T1">中華民國</text:span><text:span text:style-name="T2"> <text:s/></text:span><text:span text:style-name="T14"><text:s/>○○</text:span><text:span text:style-name="T13"> <text:s text:c="2"/></text:span><text:span text:style-name="T1">年</text:span><text:span text:style-name="T2"> <text:s/></text:span><text:span text:style-name="T14"><text:s/>○○</text:span><text:span text:style-name="T13"> <text:s/></text:span><text:span text:style-name="T1">月</text:span><text:span text:style-name="T2"> <text:s/></text:span><text:span text:style-name="T14"><text:s/>○○</text:span><text:span text:style-name="T1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諾書</dc:title>
    <meta:initial-creator>A0000057</meta:initial-creator>
    <meta:creation-date>2014-10-20T11:08:00</meta:creation-date>
    <dc:date>2018-01-08T10:27:04.035000000</dc:date>
    <meta:print-date>2012-03-12T09:02:00</meta:print-date>
    <meta:editing-cycles>6</meta:editing-cycles>
    <meta:editing-duration>PT4M5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2" meta:word-count="254" meta:character-count="536" meta:non-whitespace-character-count="283"/>
  </office:meta>
</office:document-meta>
</file>