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2" style:family="table">
      <style:table-properties style:width="14.101cm" fo:margin-left="0.981cm" table:align="left"/>
    </style:style>
    <style:style style:name="表格2.A" style:family="table-column">
      <style:table-column-properties style:column-width="7.669cm"/>
    </style:style>
    <style:style style:name="表格2.B" style:family="table-column">
      <style:table-column-properties style:column-width="2.995cm"/>
    </style:style>
    <style:style style:name="表格2.C" style:family="table-column">
      <style:table-column-properties style:column-width="3.436cm"/>
    </style:style>
    <style:style style:name="表格2.1" style:family="table-row">
      <style:table-row-properties style:min-row-height="0.504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66cm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.808cm" style:rel-column-width="6969*"/>
    </style:style>
    <style:style style:name="表格3.B" style:family="table-column">
      <style:table-column-properties style:column-width="9.525cm" style:rel-column-width="36718*"/>
    </style:style>
    <style:style style:name="表格3.C" style:family="table-column">
      <style:table-column-properties style:column-width="5.667cm" style:rel-column-width="21848*"/>
    </style:style>
    <style:style style:name="表格3.1" style:family="table-row">
      <style:table-row-properties style:min-row-height="1.693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1.709cm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3.891cm"/>
    </style:style>
    <style:style style:name="P1" style:family="paragraph" style:parent-style-name="Table_20_Contents">
      <style:text-properties style:font-name="標楷體" style:font-name-asian="標楷體"/>
    </style:style>
    <style:style style:name="P2" style:family="paragraph" style:parent-style-name="Table_20_Contents"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標楷體" fo:font-size="14pt" officeooo:rsid="0012dda6" officeooo:paragraph-rsid="0012dda6" style:font-name-asian="標楷體" style:font-size-asian="14pt" style:font-size-complex="14pt"/>
    </style:style>
    <style:style style:name="P5" style:family="paragraph" style:parent-style-name="Table_20_Contents">
      <style:text-properties style:font-name="標楷體" fo:font-size="14pt" officeooo:rsid="00141440" officeooo:paragraph-rsid="00141440" style:font-name-asian="標楷體" style:font-size-asian="14pt" style:font-size-complex="14pt"/>
    </style:style>
    <style:style style:name="P6" style:family="paragraph" style:parent-style-name="Table_20_Contents">
      <style:text-properties style:font-name="標楷體" fo:font-size="14pt" officeooo:rsid="00141440" officeooo:paragraph-rsid="001542b8" style:font-name-asian="標楷體" style:font-size-asian="14pt" style:font-size-complex="14pt"/>
    </style:style>
    <style:style style:name="P7" style:family="paragraph" style:parent-style-name="Table_20_Contents">
      <style:text-properties style:font-name="標楷體" fo:font-size="14pt" officeooo:rsid="0016e6f7" officeooo:paragraph-rsid="0016e6f7" style:font-name-asian="標楷體" style:font-size-asian="14pt" style:font-size-complex="14pt"/>
    </style:style>
    <style:style style:name="P8" style:family="paragraph" style:parent-style-name="Table_20_Contents">
      <style:text-properties style:font-name="標楷體" fo:font-size="14pt" officeooo:rsid="0016e6f7" officeooo:paragraph-rsid="0018d860" style:font-name-asian="標楷體" style:font-size-asian="14pt" style:font-size-complex="14pt"/>
    </style:style>
    <style:style style:name="P9" style:family="paragraph" style:parent-style-name="Table_20_Contents">
      <loext:graphic-properties draw:fill="none"/>
      <style:paragraph-properties fo:margin-left="1cm" fo:margin-right="0cm" fo:text-indent="0cm" style:auto-text-indent="false" fo:background-color="transparent" text:number-lines="false" text:line-number="0"/>
      <style:text-properties style:font-name="標楷體" fo:font-size="14pt" officeooo:rsid="00141440" officeooo:paragraph-rsid="001542b8" style:font-name-asian="標楷體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officeooo:rsid="0011580d" officeooo:paragraph-rsid="0011580d" style:font-name-asian="標楷體" style:font-size-asian="18pt" style:font-size-complex="18pt"/>
    </style:style>
    <style:style style:name="P11" style:family="paragraph" style:parent-style-name="Standard">
      <loext:graphic-properties draw:fill="none"/>
      <style:paragraph-properties fo:margin-left="0cm" fo:margin-right="3.2cm" fo:text-indent="0cm" style:auto-text-indent="false" fo:background-color="transparent"/>
      <style:text-properties style:font-name="標楷體" officeooo:rsid="0011580d" officeooo:paragraph-rsid="0011580d" style:font-name-asian="標楷體"/>
    </style:style>
    <style:style style:name="P12" style:family="paragraph" style:parent-style-name="Standard">
      <loext:graphic-properties draw:fill="none"/>
      <style:paragraph-properties fo:margin-left="0cm" fo:margin-right="3.2cm" fo:text-indent="0cm" style:auto-text-indent="false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2cm" fo:margin-right="1.9cm" fo:text-indent="0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.4cm" fo:margin-right="0cm" fo:text-indent="-0.4cm" style:auto-text-indent="false" style:page-number="auto" fo:background-color="transparent"/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6" style:family="paragraph" style:parent-style-name="Text_20_body">
      <style:text-properties style:font-name="標楷體" fo:font-size="14pt" officeooo:rsid="0016e6f7" officeooo:paragraph-rsid="0016e6f7" style:font-name-asian="標楷體" style:font-size-asian="14pt" style:font-size-complex="14pt"/>
    </style:style>
    <style:style style:name="P17" style:family="paragraph" style:parent-style-name="Table_20_Contents">
      <style:text-properties style:font-name="標楷體" fo:font-size="14pt" officeooo:rsid="0011580d" officeooo:paragraph-rsid="0011580d" style:font-name-asian="標楷體" style:font-size-asian="14pt" style:font-size-complex="14pt"/>
    </style:style>
    <style:style style:name="P18" style:family="paragraph" style:parent-style-name="Table_20_Contents">
      <style:text-properties style:font-name="標楷體" fo:font-size="14pt" officeooo:rsid="00141440" officeooo:paragraph-rsid="00141440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彰化縣地方稅務局地價稅延期或分期繳納申請書</text:p>
      <text:p text:style-name="P13">(因公告地價調整，致應納地價稅額較上一次公告地價調整增加新臺幣1萬5千元以上，且逾50%以上者適用。)</text:p>
      <text:p text:style-name="P12">注意事項：</text:p>
      <text:p text:style-name="P12">1.應於地價稅繳款書所載繳納期限前提出申請，逾期不受理。</text:p>
      <text:p text:style-name="P14">2.因持有土地面積增加或使用情形變更致稅額增加者及法人不適用。</text:p>
      <text:p text:style-name="P14">3.經核准延期或分期繳納之稅款，不得再次申請延期或分期繳納。</text:p>
      <text:p text:style-name="P15">4.經延期或分期繳納之稅款，在核准繳納期間，不另計算滯納金。未如期繳納者，本局即依稅捐稽徵法第27條規定，就未繳清稅款，發單通知納稅義務人10日內一次繳清，逾期仍未繳納者，移送強制執行。</text:p>
      <text:p text:style-name="P14">5.經核准延期或分期繳納稅款之土地辦理移轉登記或設定典權，仍應依相關稅法規定，先完納所有欠繳之應納稅捐。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2">一、申請延期或分期繳納方式(請勾選，二擇一)：</text:p>
            <text:p text:style-name="P2"><text:s text:c="4"/>□延期： <text:s text:c="6"/>個月。</text:p>
            <text:p text:style-name="P2"><text:s text:c="4"/>□分期： <text:s text:c="6"/>期。</text:p>
            <text:p text:style-name="P2"/>
            <text:p text:style-name="P2"><text:s text:c="4"/>＊延期或分期標準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2" office:value-type="string">
                  <text:p text:style-name="P4">增加之稅額</text:p>
                </table:table-cell>
                <table:table-cell table:style-name="表格2.B1" table:number-columns-spanned="2" office:value-type="string">
                  <text:p text:style-name="P4">繳納方式(二擇一)</text:p>
                </table:table-cell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4">延期</text:p>
                </table:table-cell>
                <table:table-cell table:style-name="表格2.C2" office:value-type="string">
                  <text:p text:style-name="P4">分期</text:p>
                </table:table-cell>
              </table:table-row>
              <table:table-row>
                <table:table-cell table:style-name="表格2.B2" office:value-type="string">
                  <text:p text:style-name="P2">1萬5千元以上，未達5萬元。</text:p>
                </table:table-cell>
                <table:table-cell table:style-name="表格2.B2" office:value-type="string">
                  <text:p text:style-name="P4">1至2個月</text:p>
                </table:table-cell>
                <table:table-cell table:style-name="表格2.C2" office:value-type="string">
                  <text:p text:style-name="P4">2至3期</text:p>
                </table:table-cell>
              </table:table-row>
              <table:table-row>
                <table:table-cell table:style-name="表格2.B2" office:value-type="string">
                  <text:p text:style-name="P2">5萬元以上，未達10萬元。</text:p>
                </table:table-cell>
                <table:table-cell table:style-name="表格2.B2" office:value-type="string">
                  <text:p text:style-name="P3">1至3個月</text:p>
                </table:table-cell>
                <table:table-cell table:style-name="表格2.C2" office:value-type="string">
                  <text:p text:style-name="P4">2至4期</text:p>
                </table:table-cell>
              </table:table-row>
              <table:table-row>
                <table:table-cell table:style-name="表格2.B2" office:value-type="string">
                  <text:p text:style-name="P2">10萬元以上，未達20萬元。</text:p>
                </table:table-cell>
                <table:table-cell table:style-name="表格2.B2" office:value-type="string">
                  <text:p text:style-name="P3">1至4個月</text:p>
                </table:table-cell>
                <table:table-cell table:style-name="表格2.C2" office:value-type="string">
                  <text:p text:style-name="P4">2至5期</text:p>
                </table:table-cell>
              </table:table-row>
              <table:table-row>
                <table:table-cell table:style-name="表格2.B2" office:value-type="string">
                  <text:p text:style-name="P2">20萬元以上，未達50萬元。</text:p>
                </table:table-cell>
                <table:table-cell table:style-name="表格2.B2" office:value-type="string">
                  <text:p text:style-name="P4">1至5個月</text:p>
                </table:table-cell>
                <table:table-cell table:style-name="表格2.C2" office:value-type="string">
                  <text:p text:style-name="P4">2至6期</text:p>
                </table:table-cell>
              </table:table-row>
              <table:table-row>
                <table:table-cell table:style-name="表格2.B2" office:value-type="string">
                  <text:p text:style-name="P2">50萬元以上。</text:p>
                </table:table-cell>
                <table:table-cell table:style-name="表格2.B2" office:value-type="string">
                  <text:p text:style-name="P4">1至6個月</text:p>
                </table:table-cell>
                <table:table-cell table:style-name="表格2.C2" office:value-type="string">
                  <text:p text:style-name="P4">2至7期</text:p>
                </table:table-cell>
              </table:table-row>
            </table:table>
            <text:p text:style-name="P1"/>
            <text:p text:style-name="P1"/>
            <text:p text:style-name="P6">二、應附證件</text:p>
            <text:p text:style-name="P9">地價稅繳款書、納稅義務人身分證影本(代理案件應附授權書、納稅義務人及代理人身分證影本)。</text:p>
            <text:p text:style-name="P5"/>
            <text:p text:style-name="P5">申請人： <text:s text:c="13"/>(簽名或蓋章) <text:s text:c="2"/>身分證字號：</text:p>
            <text:p text:style-name="P5"/>
            <text:p text:style-name="P5">通訊地址： <text:s text:c="11"/></text:p>
            <text:p text:style-name="P5"/>
            <text:p text:style-name="P5">電話： <text:s text:c="15"/>手機：</text:p>
            <text:p text:style-name="P5"/>
            <text:p text:style-name="P5">申請日期： <text:s text:c="5"/>年 <text:s text:c="5"/>月 <text:s text:c="5"/>日</text:p>
          </table:table-cell>
        </table:table-row>
      </table:table>
      <text:p text:style-name="P16"><text:soft-page-break/>本案審查意見如下(稽徵機關填寫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7">審</text:p>
            <text:p text:style-name="P7">查</text:p>
            <text:p text:style-name="P7">項</text:p>
            <text:p text:style-name="P7">目</text:p>
          </table:table-cell>
          <table:table-cell table:style-name="表格3.A1" office:value-type="string">
            <text:p text:style-name="P7">是否為自然人。</text:p>
          </table:table-cell>
          <table:table-cell table:style-name="表格3.C1" office:value-type="string">
            <text:p text:style-name="P7">□是。 </text:p>
            <text:p text:style-name="P7">□否。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">是否於地價稅繳款書所載繳納期間屆滿前提出申請。</text:p>
          </table:table-cell>
          <table:table-cell table:style-name="表格3.C2" office:value-type="string">
            <text:p text:style-name="P7">□是。</text:p>
            <text:p text:style-name="P7">□否。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7">是否因公告地價調整，致當年度應納地價稅額較上一次公告地價調整增加1萬5千元以上，且逾50%以上。(注意：因持有土地面積增加或土地使用情形變更所增加之稅額不列入計算。)</text:p>
          </table:table-cell>
          <table:table-cell table:style-name="表格3.C2" office:value-type="string">
            <text:p text:style-name="P7">□是：增加稅額 <text:s text:c="5"/>元，增加幅度 <text:s text:c="3"/>%。</text:p>
            <text:p text:style-name="P7"/>
            <text:p text:style-name="P7">□否：增加稅額 <text:s text:c="5"/>元，增加幅度 <text:s text:c="3"/>%。</text:p>
          </table:table-cell>
        </table:table-row>
        <table:table-row>
          <table:table-cell table:style-name="表格3.C2" table:number-columns-spanned="3" office:value-type="string">
            <text:p text:style-name="P7">符合規定：</text:p>
            <text:p text:style-name="P7"/>
            <text:p text:style-name="P7">□准延 <text:s text:c="3"/>個月，繳納期間自 <text:s text:c="2"/>年 <text:s/>月 <text:s/>日起至 <text:s text:c="2"/>年 <text:s/>月 <text:s/>日止，並開立</text:p>
            <text:p text:style-name="P7">地價稅繳款書，於開始繳納日期前送達取證。</text:p>
            <text:p text:style-name="P7"/>
            <text:p text:style-name="P7">□准分 <text:s text:c="3"/>期，並開立各期地價稅繳款書，於開始繳納日期前送達取證。</text:p>
            <text:p text:style-name="P7"><text:s text:c="10"/></text:p>
            <text:p text:style-name="P7"/>
            <text:p text:style-name="P7"/>
            <text:p text:style-name="P7">不符合規定理由：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8">承辦 <text:s text:c="9"/>股長 <text:s text:c="10"/>審核員 <text:s text:c="10"/>主任</text:p>
            <text:p text:style-name="P8"/>
            <text:p text:style-name="P8"/>
            <text:p text:style-name="P8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4:47:37.453000000</meta:creation-date>
    <dc:date>2017-10-18T10:52:39.240000000</dc:date>
    <meta:editing-duration>PT14M48S</meta:editing-duration>
    <meta:editing-cycles>7</meta:editing-cycles>
    <meta:generator>LibreOffice/5.2.7.2$Windows_x86 LibreOffice_project/2b7f1e640c46ceb28adf43ee075a6e8b8439ed10</meta:generator>
    <meta:document-statistic meta:table-count="3" meta:image-count="0" meta:object-count="0" meta:page-count="2" meta:paragraph-count="58" meta:word-count="822" meta:character-count="1013" meta:non-whitespace-character-count="839"/>
  </office:meta>
</office:document-meta>
</file>