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9cm" fo:margin-left="-0.049cm" table:align="left"/>
    </style:style>
    <style:style style:name="表格1.A" style:family="table-column">
      <style:table-column-properties style:column-width="4.20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4.075cm"/>
    </style:style>
    <style:style style:name="表格1.E" style:family="table-column">
      <style:table-column-properties style:column-width="3.228cm"/>
    </style:style>
    <style:style style:name="表格1.1" style:family="table-row">
      <style:table-row-properties style:min-row-height="1cm"/>
    </style:style>
    <style:style style:name="表格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801cm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.101cm" fo:margin-bottom="0cm" loext:contextual-spacing="false" fo:line-height="0.99cm" fo:text-indent="1.131cm" style:auto-text-indent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margin-left="0cm" fo:margin-right="0cm" fo:margin-top="0.3cm" fo:margin-bottom="0cm" loext:contextual-spacing="false" fo:line-height="0.99cm" fo:text-indent="1.131cm" style:auto-text-indent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top="0.3cm" fo:margin-bottom="0cm" loext:contextual-spacing="false"/>
    </style:style>
    <style:style style:name="P4" style:family="paragraph" style:parent-style-name="Standard">
      <style:paragraph-properties fo:margin-top="0.3cm" fo:margin-bottom="0cm" loext:contextual-spacing="false" fo:text-align="center" style:justify-single-word="false"/>
      <style:text-properties fo:font-size="24pt" style:text-underline-style="solid" style:text-underline-width="auto" style:text-underline-color="font-color" fo:font-weight="bold" style:font-name-asian="標楷體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top="0.3cm" fo:margin-bottom="0cm" loext:contextual-spacing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3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3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3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3cm" fo:margin-bottom="0cm" loext:contextual-spacing="false" fo:line-height="0.88cm"/>
    </style:style>
    <style:style style:name="P10" style:family="paragraph" style:parent-style-name="Standard">
      <style:paragraph-properties fo:margin-top="0.6cm" fo:margin-bottom="0cm" loext:contextual-spacing="false" fo:line-height="0.88cm"/>
    </style:style>
    <style:style style:name="P11" style:family="paragraph" style:parent-style-name="Standard">
      <style:paragraph-properties fo:margin-top="1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0.99cm" fo:text-indent="0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  <style:style style:name="T11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授 權 書</text:p>
      <text:p text:style-name="P2"><text:span text:style-name="T12">立</text:span>書人 <text:s text:c="9"/>等 <text:s text:c="5"/>人為辦理下列不動產移轉申報案件。茲為申報作業之便捷明確與相關文書之接合連續之目的，全體申請人同意被授權人 <text:s text:c="9"/>以下列樣式（印文）之印章，作為本案之移轉申報書及其他本人簽署之相關文書之騎縫章。以上同意事項確為真實全體申請人特立本同意書為憑。</text:p>
      <text:p text:style-name="P12">不動產標示</text:p>
      <text:p text:style-name="P12">土地：（一）</text:p>
      <text:p text:style-name="P1"><text:s text:c="2"/>（二）</text:p>
      <text:p text:style-name="P12">建物：（一）</text:p>
      <text:p text:style-name="P1"><text:s text:c="2"/>（二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5">此致 <text:s/>彰化縣地方稅務局 <text:s text:c="5"/>分局</text:p>
          </table:table-cell>
          <table:covered-table-cell/>
          <table:covered-table-cell/>
          <table:table-cell table:style-name="表格1.D1" office:value-type="string">
            <text:p text:style-name="P6">騎縫章印之樣式</text:p>
          </table:table-cell>
          <table:table-cell table:style-name="表格1.E8" office:value-type="string">
            <text:p text:style-name="P3"/>
          </table:table-cell>
        </table:table-row>
        <table:table-row>
          <table:table-cell table:style-name="表格1.A8" office:value-type="string">
            <text:p text:style-name="P8"><text:span text:style-name="預設段落字型"><text:span text:style-name="T1">立授權書人</text:span></text:span><text:span text:style-name="預設段落字型"><text:span text:style-name="T4">姓名</text:span></text:span></text:p>
          </table:table-cell>
          <table:table-cell table:style-name="表格1.B8" office:value-type="string">
            <text:p text:style-name="P6">身分證號碼</text:p>
          </table:table-cell>
          <table:table-cell table:style-name="表格1.C8" table:number-columns-spanned="2" office:value-type="string">
            <text:p text:style-name="P6">地 <text:s text:c="3"/>址</text:p>
          </table:table-cell>
          <table:covered-table-cell/>
          <table:table-cell table:style-name="表格1.E8" office:value-type="string">
            <text:p text:style-name="P6">印 <text:s/>章</text:p>
          </table:table-cell>
        </table:table-row>
        <table:table-row table:style-name="表格1.3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</table:table-row>
        <table:table-row table:style-name="表格1.3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</table:table-row>
        <table:table-row table:style-name="表格1.3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</table:table-row>
        <table:table-row table:style-name="表格1.3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</table:table-row>
        <table:table-row table:style-name="表格1.3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</table:table-row>
        <table:table-row table:style-name="表格1.3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</table:table-row>
        <table:table-row table:style-name="表格1.3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E9" office:value-type="string">
            <text:p text:style-name="P3"/>
          </table:table-cell>
        </table:table-row>
      </table:table>
      <text:p text:style-name="P10"><text:span text:style-name="預設段落字型"><text:span text:style-name="T9">被授權人</text:span></text:span><text:span text:style-name="預設段落字型"><text:span text:style-name="T10">簽章：</text:span></text:span><text:span text:style-name="預設段落字型"><text:span text:style-name="T11"> <text:s text:c="17"/></text:span></text:span><text:span text:style-name="預設段落字型"><text:span text:style-name="T10"><text:s/>身分證號碼：</text:span></text:span><text:span text:style-name="預設段落字型"><text:span text:style-name="T11"> <text:s text:c="17"/></text:span></text:span></text:p>
      <text:p text:style-name="P9"><text:span text:style-name="預設段落字型"><text:span text:style-name="T10">地址：</text:span></text:span><text:span text:style-name="預設段落字型"><text:span text:style-name="T11"> <text:s text:c="27"/></text:span></text:span><text:span text:style-name="預設段落字型"><text:span text:style-name="T10"><text:s/>聯絡電話：</text:span></text:span><text:span text:style-name="預設段落字型"><text:span text:style-name="T11"> <text:s text:c="17"/></text:span></text:span></text:p>
      <text:p text:style-name="P11"><text:span text:style-name="預設段落字型"><text:span text:style-name="T4">中 <text:s/>華 <text:s/>民 <text:s/>國 <text:s text:c="14"/>年 <text:s text:c="14"/>月 <text:s text:c="1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曾碧鈴</meta:initial-creator>
    <meta:creation-date>2017-08-30T03:01:00Z</meta:creation-date>
    <dc:date>2017-08-30T11:36:27.957000000</dc:date>
    <meta:print-date>2016-02-18T09:17:00Z</meta:print-date>
    <meta:editing-cycles>6</meta:editing-cycles>
    <meta:editing-duration>PT18M30S</meta:editing-duration>
    <meta:document-statistic meta:table-count="1" meta:image-count="0" meta:object-count="0" meta:page-count="1" meta:paragraph-count="16" meta:word-count="209" meta:character-count="390" meta:non-whitespace-character-count="209"/>
    <meta:template xlink:type="simple" xlink:actuate="onRequest" xlink:title="" xlink:href="Normal"/>
  </office:meta>
</office:document-meta>
</file>