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0.674cm" style:rel-column-width="2451*"/>
    </style:style>
    <style:style style:name="表格1.B" style:family="table-column">
      <style:table-column-properties style:column-width="3.373cm" style:rel-column-width="12281*"/>
    </style:style>
    <style:style style:name="表格1.D" style:family="table-column">
      <style:table-column-properties style:column-width="3.15cm" style:rel-column-width="11468*"/>
    </style:style>
    <style:style style:name="表格1.E" style:family="table-column">
      <style:table-column-properties style:column-width="1.127cm" style:rel-column-width="4103*"/>
    </style:style>
    <style:style style:name="表格1.F" style:family="table-column">
      <style:table-column-properties style:column-width="1.127cm" style:rel-column-width="4102*"/>
    </style:style>
    <style:style style:name="表格1.G" style:family="table-column">
      <style:table-column-properties style:column-width="3.373cm" style:rel-column-width="12282*"/>
    </style:style>
    <style:style style:name="表格1.K" style:family="table-column">
      <style:table-column-properties style:column-width="1.122cm" style:rel-column-width="4082*"/>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I3" style:family="table-cell">
      <style:table-cell-properties fo:padding-left="0.039cm" fo:padding-right="0cm" fo:padding-top="0cm" fo:padding-bottom="0cm" fo:border="2.25pt outset #000001"/>
    </style:style>
    <style:style style:name="表格1.J3" style:family="table-cell">
      <style:table-cell-properties fo:padding-left="0.039cm" fo:padding-right="0cm" fo:padding-top="0cm" fo:padding-bottom="0cm" fo:border="2.25pt outset #000001"/>
    </style:style>
    <style:style style:name="表格1.K3"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I4" style:family="table-cell">
      <style:table-cell-properties fo:padding-left="0.039cm" fo:padding-right="0cm" fo:padding-top="0cm" fo:padding-bottom="0cm" fo:border="2.25pt outset #000001"/>
    </style:style>
    <style:style style:name="表格1.J4" style:family="table-cell">
      <style:table-cell-properties fo:padding-left="0.039cm" fo:padding-right="0cm" fo:padding-top="0cm" fo:padding-bottom="0cm" fo:border="2.25pt outset #000001"/>
    </style:style>
    <style:style style:name="表格1.K4"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I5" style:family="table-cell">
      <style:table-cell-properties fo:padding-left="0.039cm" fo:padding-right="0cm" fo:padding-top="0cm" fo:padding-bottom="0cm" fo:border="2.25pt outset #000001"/>
    </style:style>
    <style:style style:name="表格1.J5" style:family="table-cell">
      <style:table-cell-properties fo:padding-left="0.039cm" fo:padding-right="0cm" fo:padding-top="0cm" fo:padding-bottom="0cm" fo:border="2.25pt outset #000001"/>
    </style:style>
    <style:style style:name="表格1.K5"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I6" style:family="table-cell">
      <style:table-cell-properties fo:padding-left="0.039cm" fo:padding-right="0cm" fo:padding-top="0cm" fo:padding-bottom="0cm" fo:border="2.25pt outset #000001"/>
    </style:style>
    <style:style style:name="表格1.J6" style:family="table-cell">
      <style:table-cell-properties fo:padding-left="0.039cm" fo:padding-right="0cm" fo:padding-top="0cm" fo:padding-bottom="0cm" fo:border="2.25pt outset #000001"/>
    </style:style>
    <style:style style:name="表格1.K6"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I7" style:family="table-cell">
      <style:table-cell-properties fo:padding-left="0.039cm" fo:padding-right="0cm" fo:padding-top="0cm" fo:padding-bottom="0cm" fo:border="2.25pt outset #000001"/>
    </style:style>
    <style:style style:name="表格1.J7" style:family="table-cell">
      <style:table-cell-properties fo:padding-left="0.039cm" fo:padding-right="0cm" fo:padding-top="0cm" fo:padding-bottom="0cm" fo:border="2.25pt outset #000001"/>
    </style:style>
    <style:style style:name="表格1.K7"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I8" style:family="table-cell">
      <style:table-cell-properties fo:padding-left="0.039cm" fo:padding-right="0cm" fo:padding-top="0cm" fo:padding-bottom="0cm" fo:border="2.25pt outset #000001"/>
    </style:style>
    <style:style style:name="表格1.J8" style:family="table-cell">
      <style:table-cell-properties fo:padding-left="0.039cm" fo:padding-right="0cm" fo:padding-top="0cm" fo:padding-bottom="0cm" fo:border="2.25pt outset #000001"/>
    </style:style>
    <style:style style:name="表格1.K8"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I9" style:family="table-cell">
      <style:table-cell-properties fo:padding-left="0.039cm" fo:padding-right="0cm" fo:padding-top="0cm" fo:padding-bottom="0cm" fo:border="2.25pt outset #000001"/>
    </style:style>
    <style:style style:name="表格1.J9" style:family="table-cell">
      <style:table-cell-properties fo:padding-left="0.039cm" fo:padding-right="0cm" fo:padding-top="0cm" fo:padding-bottom="0cm" fo:border="2.25pt outset #000001"/>
    </style:style>
    <style:style style:name="表格1.K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I10" style:family="table-cell">
      <style:table-cell-properties fo:padding-left="0.039cm" fo:padding-right="0cm" fo:padding-top="0cm" fo:padding-bottom="0cm" fo:border="2.25pt outset #000001"/>
    </style:style>
    <style:style style:name="表格1.J10" style:family="table-cell">
      <style:table-cell-properties fo:padding-left="0.039cm" fo:padding-right="0cm" fo:padding-top="0cm" fo:padding-bottom="0cm" fo:border="2.25pt outset #000001"/>
    </style:style>
    <style:style style:name="表格1.K10"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I11" style:family="table-cell">
      <style:table-cell-properties fo:padding-left="0.039cm" fo:padding-right="0cm" fo:padding-top="0cm" fo:padding-bottom="0cm" fo:border="2.25pt outset #000001"/>
    </style:style>
    <style:style style:name="表格1.J11" style:family="table-cell">
      <style:table-cell-properties fo:padding-left="0.039cm" fo:padding-right="0cm" fo:padding-top="0cm" fo:padding-bottom="0cm" fo:border="2.25pt outset #000001"/>
    </style:style>
    <style:style style:name="表格1.K11"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I12" style:family="table-cell">
      <style:table-cell-properties fo:padding-left="0.039cm" fo:padding-right="0cm" fo:padding-top="0cm" fo:padding-bottom="0cm" fo:border="2.25pt outset #000001"/>
    </style:style>
    <style:style style:name="表格1.J12" style:family="table-cell">
      <style:table-cell-properties fo:padding-left="0.039cm" fo:padding-right="0cm" fo:padding-top="0cm" fo:padding-bottom="0cm" fo:border="2.25pt outset #000001"/>
    </style:style>
    <style:style style:name="表格1.K12"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I13" style:family="table-cell">
      <style:table-cell-properties fo:padding-left="0.039cm" fo:padding-right="0cm" fo:padding-top="0cm" fo:padding-bottom="0cm" fo:border="2.25pt outset #000001"/>
    </style:style>
    <style:style style:name="表格1.J13" style:family="table-cell">
      <style:table-cell-properties fo:padding-left="0.039cm" fo:padding-right="0cm" fo:padding-top="0cm" fo:padding-bottom="0cm" fo:border="2.25pt outset #000001"/>
    </style:style>
    <style:style style:name="表格1.K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I14" style:family="table-cell">
      <style:table-cell-properties fo:padding-left="0.039cm" fo:padding-right="0cm" fo:padding-top="0cm" fo:padding-bottom="0cm" fo:border="2.25pt outset #000001"/>
    </style:style>
    <style:style style:name="表格1.J14" style:family="table-cell">
      <style:table-cell-properties fo:padding-left="0.039cm" fo:padding-right="0cm" fo:padding-top="0cm" fo:padding-bottom="0cm" fo:border="2.25pt outset #000001"/>
    </style:style>
    <style:style style:name="表格1.K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I15" style:family="table-cell">
      <style:table-cell-properties fo:padding-left="0.039cm" fo:padding-right="0cm" fo:padding-top="0cm" fo:padding-bottom="0cm" fo:border="2.25pt outset #000001"/>
    </style:style>
    <style:style style:name="表格1.J15" style:family="table-cell">
      <style:table-cell-properties fo:padding-left="0.039cm" fo:padding-right="0cm" fo:padding-top="0cm" fo:padding-bottom="0cm" fo:border="2.25pt outset #000001"/>
    </style:style>
    <style:style style:name="表格1.K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I16" style:family="table-cell">
      <style:table-cell-properties fo:padding-left="0.039cm" fo:padding-right="0cm" fo:padding-top="0cm" fo:padding-bottom="0cm" fo:border="2.25pt outset #000001"/>
    </style:style>
    <style:style style:name="表格1.J16" style:family="table-cell">
      <style:table-cell-properties fo:padding-left="0.039cm" fo:padding-right="0cm" fo:padding-top="0cm" fo:padding-bottom="0cm" fo:border="2.25pt outset #000001"/>
    </style:style>
    <style:style style:name="表格1.K16"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I17" style:family="table-cell">
      <style:table-cell-properties fo:padding-left="0.039cm" fo:padding-right="0cm" fo:padding-top="0cm" fo:padding-bottom="0cm" fo:border="2.25pt outset #000001"/>
    </style:style>
    <style:style style:name="表格1.J17" style:family="table-cell">
      <style:table-cell-properties fo:padding-left="0.039cm" fo:padding-right="0cm" fo:padding-top="0cm" fo:padding-bottom="0cm" fo:border="2.25pt outset #000001"/>
    </style:style>
    <style:style style:name="表格1.K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left="2.25pt outset #000001" fo:border-right="2.25pt outset #000001" fo:border-top="2.25pt outset #000001" fo:border-bottom="none"/>
    </style:style>
    <style:style style:name="表格1.B18" style:family="table-cell">
      <style:table-cell-properties fo:padding-left="0.039cm" fo:padding-right="0cm" fo:padding-top="0cm" fo:padding-bottom="0cm" fo:border-left="2.25pt outset #000001" fo:border-right="2.25pt outset #000001" fo:border-top="2.25pt outset #000001" fo:border-bottom="none"/>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1.I18" style:family="table-cell">
      <style:table-cell-properties fo:padding-left="0.039cm" fo:padding-right="0cm" fo:padding-top="0cm" fo:padding-bottom="0cm" fo:border="2.25pt outset #000001"/>
    </style:style>
    <style:style style:name="表格1.J18" style:family="table-cell">
      <style:table-cell-properties fo:padding-left="0.039cm" fo:padding-right="0cm" fo:padding-top="0cm" fo:padding-bottom="0cm" fo:border="2.25pt outset #000001"/>
    </style:style>
    <style:style style:name="表格1.K18" style:family="table-cell">
      <style:table-cell-properties fo:padding-left="0.039cm" fo:padding-right="0cm" fo:padding-top="0cm" fo:padding-bottom="0cm" fo:border="2.25pt outset #000001"/>
    </style:style>
    <style:style style:name="表格1.19" style:family="table-row">
      <style:table-row-properties style:min-row-height="1.565cm" fo:keep-together="auto"/>
    </style:style>
    <style:style style:name="表格1.A19" style:family="table-cell">
      <style:table-cell-properties fo:padding-left="0.039cm" fo:padding-right="0cm" fo:padding-top="0cm" fo:padding-bottom="0cm" fo:border-left="2.25pt outset #000001" fo:border-right="2.25pt outset #000001" fo:border-top="none" fo:border-bottom="2.25pt outset #000001"/>
    </style:style>
    <style:style style:name="表格1.B19" style:family="table-cell">
      <style:table-cell-properties style:vertical-align="middle" fo:padding-left="0.039cm" fo:padding-right="0cm" fo:padding-top="0cm" fo:padding-bottom="0cm" fo:border-left="2.25pt outset #000001" fo:border-right="2.25pt outset #000001" fo:border-top="none" fo:border-bottom="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E19" style:family="table-cell">
      <style:table-cell-properties fo:padding-left="0.039cm" fo:padding-right="0cm" fo:padding-top="0cm" fo:padding-bottom="0cm" fo:border="2.25pt outset #000001"/>
    </style:style>
    <style:style style:name="表格1.F19" style:family="table-cell">
      <style:table-cell-properties fo:padding-left="0.039cm" fo:padding-right="0cm" fo:padding-top="0cm" fo:padding-bottom="0cm" fo:border="2.25pt outset #000001"/>
    </style:style>
    <style:style style:name="表格1.G19" style:family="table-cell">
      <style:table-cell-properties fo:padding-left="0.039cm" fo:padding-right="0cm" fo:padding-top="0cm" fo:padding-bottom="0cm" fo:border="2.25pt outset #000001"/>
    </style:style>
    <style:style style:name="表格1.H19" style:family="table-cell">
      <style:table-cell-properties fo:padding-left="0.039cm" fo:padding-right="0cm" fo:padding-top="0cm" fo:padding-bottom="0cm" fo:border="2.25pt outset #000001"/>
    </style:style>
    <style:style style:name="表格1.I19" style:family="table-cell">
      <style:table-cell-properties fo:padding-left="0.039cm" fo:padding-right="0cm" fo:padding-top="0cm" fo:padding-bottom="0cm" fo:border="2.25pt outset #000001"/>
    </style:style>
    <style:style style:name="表格1.J19" style:family="table-cell">
      <style:table-cell-properties fo:padding-left="0.039cm" fo:padding-right="0cm" fo:padding-top="0cm" fo:padding-bottom="0cm" fo:border="2.25pt outset #000001"/>
    </style:style>
    <style:style style:name="表格1.K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E20" style:family="table-cell">
      <style:table-cell-properties fo:padding-left="0.039cm" fo:padding-right="0cm" fo:padding-top="0cm" fo:padding-bottom="0cm" fo:border="2.25pt outset #000001"/>
    </style:style>
    <style:style style:name="表格1.F20" style:family="table-cell">
      <style:table-cell-properties fo:padding-left="0.039cm" fo:padding-right="0cm" fo:padding-top="0cm" fo:padding-bottom="0cm" fo:border="2.25pt outset #000001"/>
    </style:style>
    <style:style style:name="表格1.G20" style:family="table-cell">
      <style:table-cell-properties fo:padding-left="0.039cm" fo:padding-right="0cm" fo:padding-top="0cm" fo:padding-bottom="0cm" fo:border="2.25pt outset #000001"/>
    </style:style>
    <style:style style:name="表格1.H20" style:family="table-cell">
      <style:table-cell-properties fo:padding-left="0.039cm" fo:padding-right="0cm" fo:padding-top="0cm" fo:padding-bottom="0cm" fo:border="2.25pt outset #000001"/>
    </style:style>
    <style:style style:name="表格1.I20" style:family="table-cell">
      <style:table-cell-properties fo:padding-left="0.039cm" fo:padding-right="0cm" fo:padding-top="0cm" fo:padding-bottom="0cm" fo:border="2.25pt outset #000001"/>
    </style:style>
    <style:style style:name="表格1.J20" style:family="table-cell">
      <style:table-cell-properties fo:padding-left="0.039cm" fo:padding-right="0cm" fo:padding-top="0cm" fo:padding-bottom="0cm" fo:border="2.25pt outset #000001"/>
    </style:style>
    <style:style style:name="表格1.K20"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E21" style:family="table-cell">
      <style:table-cell-properties fo:padding-left="0.039cm" fo:padding-right="0cm" fo:padding-top="0cm" fo:padding-bottom="0cm" fo:border="2.25pt outset #000001"/>
    </style:style>
    <style:style style:name="表格1.F21" style:family="table-cell">
      <style:table-cell-properties fo:padding-left="0.039cm" fo:padding-right="0cm" fo:padding-top="0cm" fo:padding-bottom="0cm" fo:border="2.25pt outset #000001"/>
    </style:style>
    <style:style style:name="表格1.G21" style:family="table-cell">
      <style:table-cell-properties fo:padding-left="0.039cm" fo:padding-right="0cm" fo:padding-top="0cm" fo:padding-bottom="0cm" fo:border="2.25pt outset #000001"/>
    </style:style>
    <style:style style:name="表格1.H21" style:family="table-cell">
      <style:table-cell-properties fo:padding-left="0.039cm" fo:padding-right="0cm" fo:padding-top="0cm" fo:padding-bottom="0cm" fo:border="2.25pt outset #000001"/>
    </style:style>
    <style:style style:name="表格1.I21" style:family="table-cell">
      <style:table-cell-properties fo:padding-left="0.039cm" fo:padding-right="0cm" fo:padding-top="0cm" fo:padding-bottom="0cm" fo:border="2.25pt outset #000001"/>
    </style:style>
    <style:style style:name="表格1.J21" style:family="table-cell">
      <style:table-cell-properties fo:padding-left="0.039cm" fo:padding-right="0cm" fo:padding-top="0cm" fo:padding-bottom="0cm" fo:border="2.25pt outset #000001"/>
    </style:style>
    <style:style style:name="表格1.K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E22" style:family="table-cell">
      <style:table-cell-properties fo:padding-left="0.039cm" fo:padding-right="0cm" fo:padding-top="0cm" fo:padding-bottom="0cm" fo:border="2.25pt outset #000001"/>
    </style:style>
    <style:style style:name="表格1.F22" style:family="table-cell">
      <style:table-cell-properties fo:padding-left="0.039cm" fo:padding-right="0cm" fo:padding-top="0cm" fo:padding-bottom="0cm" fo:border="2.25pt outset #000001"/>
    </style:style>
    <style:style style:name="表格1.G22" style:family="table-cell">
      <style:table-cell-properties fo:padding-left="0.039cm" fo:padding-right="0cm" fo:padding-top="0cm" fo:padding-bottom="0cm" fo:border="2.25pt outset #000001"/>
    </style:style>
    <style:style style:name="表格1.H22" style:family="table-cell">
      <style:table-cell-properties fo:padding-left="0.039cm" fo:padding-right="0cm" fo:padding-top="0cm" fo:padding-bottom="0cm" fo:border="2.25pt outset #000001"/>
    </style:style>
    <style:style style:name="表格1.I22" style:family="table-cell">
      <style:table-cell-properties fo:padding-left="0.039cm" fo:padding-right="0cm" fo:padding-top="0cm" fo:padding-bottom="0cm" fo:border="2.25pt outset #000001"/>
    </style:style>
    <style:style style:name="表格1.J22" style:family="table-cell">
      <style:table-cell-properties fo:padding-left="0.039cm" fo:padding-right="0cm" fo:padding-top="0cm" fo:padding-bottom="0cm" fo:border="2.25pt outset #000001"/>
    </style:style>
    <style:style style:name="表格1.K22"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E23" style:family="table-cell">
      <style:table-cell-properties fo:padding-left="0.039cm" fo:padding-right="0cm" fo:padding-top="0cm" fo:padding-bottom="0cm" fo:border="2.25pt outset #000001"/>
    </style:style>
    <style:style style:name="表格1.F23" style:family="table-cell">
      <style:table-cell-properties fo:padding-left="0.039cm" fo:padding-right="0cm" fo:padding-top="0cm" fo:padding-bottom="0cm" fo:border="2.25pt outset #000001"/>
    </style:style>
    <style:style style:name="表格1.G23" style:family="table-cell">
      <style:table-cell-properties fo:padding-left="0.039cm" fo:padding-right="0cm" fo:padding-top="0cm" fo:padding-bottom="0cm" fo:border="2.25pt outset #000001"/>
    </style:style>
    <style:style style:name="表格1.H23" style:family="table-cell">
      <style:table-cell-properties fo:padding-left="0.039cm" fo:padding-right="0cm" fo:padding-top="0cm" fo:padding-bottom="0cm" fo:border="2.25pt outset #000001"/>
    </style:style>
    <style:style style:name="表格1.I23" style:family="table-cell">
      <style:table-cell-properties fo:padding-left="0.039cm" fo:padding-right="0cm" fo:padding-top="0cm" fo:padding-bottom="0cm" fo:border="2.25pt outset #000001"/>
    </style:style>
    <style:style style:name="表格1.J23" style:family="table-cell">
      <style:table-cell-properties fo:padding-left="0.039cm" fo:padding-right="0cm" fo:padding-top="0cm" fo:padding-bottom="0cm" fo:border="2.25pt outset #000001"/>
    </style:style>
    <style:style style:name="表格1.K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E24" style:family="table-cell">
      <style:table-cell-properties fo:padding-left="0.039cm" fo:padding-right="0cm" fo:padding-top="0cm" fo:padding-bottom="0cm" fo:border="2.25pt outset #000001"/>
    </style:style>
    <style:style style:name="表格1.F24" style:family="table-cell">
      <style:table-cell-properties fo:padding-left="0.039cm" fo:padding-right="0cm" fo:padding-top="0cm" fo:padding-bottom="0cm" fo:border="2.25pt outset #000001"/>
    </style:style>
    <style:style style:name="表格1.G24" style:family="table-cell">
      <style:table-cell-properties fo:padding-left="0.039cm" fo:padding-right="0cm" fo:padding-top="0cm" fo:padding-bottom="0cm" fo:border="2.25pt outset #000001"/>
    </style:style>
    <style:style style:name="表格1.H24" style:family="table-cell">
      <style:table-cell-properties fo:padding-left="0.039cm" fo:padding-right="0cm" fo:padding-top="0cm" fo:padding-bottom="0cm" fo:border="2.25pt outset #000001"/>
    </style:style>
    <style:style style:name="表格1.I24" style:family="table-cell">
      <style:table-cell-properties fo:padding-left="0.039cm" fo:padding-right="0cm" fo:padding-top="0cm" fo:padding-bottom="0cm" fo:border="2.25pt outset #000001"/>
    </style:style>
    <style:style style:name="表格1.J24" style:family="table-cell">
      <style:table-cell-properties fo:padding-left="0.039cm" fo:padding-right="0cm" fo:padding-top="0cm" fo:padding-bottom="0cm" fo:border="2.25pt outset #000001"/>
    </style:style>
    <style:style style:name="表格1.K24" style:family="table-cell">
      <style:table-cell-properties fo:padding-left="0.039cm" fo:padding-right="0cm" fo:padding-top="0cm" fo:padding-bottom="0cm" fo:border="2.25pt outset #000001"/>
    </style:style>
    <style:style style:name="表格2" style:family="table">
      <style:table-properties style:width="17.999cm" style:rel-width="100%" fo:margin-left="-0.039cm" fo:margin-top="0cm" fo:margin-bottom="0cm" table:align="left" style:writing-mode="lr-tb"/>
    </style:style>
    <style:style style:name="表格2.A" style:family="table-column">
      <style:table-column-properties style:column-width="0.676cm" style:rel-column-width="2457*"/>
    </style:style>
    <style:style style:name="表格2.B" style:family="table-column">
      <style:table-column-properties style:column-width="3.374cm" style:rel-column-width="12288*"/>
    </style:style>
    <style:style style:name="表格2.D" style:family="table-column">
      <style:table-column-properties style:column-width="3.149cm" style:rel-column-width="11463*"/>
    </style:style>
    <style:style style:name="表格2.E" style:family="table-column">
      <style:table-column-properties style:column-width="1.125cm" style:rel-column-width="4095*"/>
    </style:style>
    <style:style style:name="表格2.F" style:family="table-column">
      <style:table-column-properties style:column-width="1.125cm" style:rel-column-width="4096*"/>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3"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F3" style:family="table-cell">
      <style:table-cell-properties fo:padding-left="0.039cm" fo:padding-right="0cm" fo:padding-top="0cm" fo:padding-bottom="0cm" fo:border="2.25pt outset #000001"/>
    </style:style>
    <style:style style:name="表格2.G3" style:family="table-cell">
      <style:table-cell-properties fo:padding-left="0.039cm" fo:padding-right="0cm" fo:padding-top="0cm" fo:padding-bottom="0cm" fo:border="2.25pt outset #000001"/>
    </style:style>
    <style:style style:name="表格2.H3" style:family="table-cell">
      <style:table-cell-properties fo:padding-left="0.039cm" fo:padding-right="0cm" fo:padding-top="0cm" fo:padding-bottom="0cm" fo:border="2.25pt outset #000001"/>
    </style:style>
    <style:style style:name="表格2.I3" style:family="table-cell">
      <style:table-cell-properties fo:padding-left="0.039cm" fo:padding-right="0cm" fo:padding-top="0cm" fo:padding-bottom="0cm" fo:border="2.25pt outset #000001"/>
    </style:style>
    <style:style style:name="表格2.J3" style:family="table-cell">
      <style:table-cell-properties fo:padding-left="0.039cm" fo:padding-right="0cm" fo:padding-top="0cm" fo:padding-bottom="0cm" fo:border="2.25pt outset #000001"/>
    </style:style>
    <style:style style:name="表格2.K3" style:family="table-cell">
      <style:table-cell-properties fo:padding-left="0.039cm" fo:padding-right="0cm" fo:padding-top="0cm" fo:padding-bottom="0cm" fo:border="2.25pt outset #000001"/>
    </style:style>
    <style:style style:name="表格2.A4"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F4" style:family="table-cell">
      <style:table-cell-properties fo:padding-left="0.039cm" fo:padding-right="0cm" fo:padding-top="0cm" fo:padding-bottom="0cm" fo:border="2.25pt outset #000001"/>
    </style:style>
    <style:style style:name="表格2.G4" style:family="table-cell">
      <style:table-cell-properties fo:padding-left="0.039cm" fo:padding-right="0cm" fo:padding-top="0cm" fo:padding-bottom="0cm" fo:border="2.25pt outset #000001"/>
    </style:style>
    <style:style style:name="表格2.H4" style:family="table-cell">
      <style:table-cell-properties fo:padding-left="0.039cm" fo:padding-right="0cm" fo:padding-top="0cm" fo:padding-bottom="0cm" fo:border="2.25pt outset #000001"/>
    </style:style>
    <style:style style:name="表格2.I4" style:family="table-cell">
      <style:table-cell-properties fo:padding-left="0.039cm" fo:padding-right="0cm" fo:padding-top="0cm" fo:padding-bottom="0cm" fo:border="2.25pt outset #000001"/>
    </style:style>
    <style:style style:name="表格2.J4" style:family="table-cell">
      <style:table-cell-properties fo:padding-left="0.039cm" fo:padding-right="0cm" fo:padding-top="0cm" fo:padding-bottom="0cm" fo:border="2.25pt outset #000001"/>
    </style:style>
    <style:style style:name="表格2.K4" style:family="table-cell">
      <style:table-cell-properties fo:padding-left="0.039cm" fo:padding-right="0cm" fo:padding-top="0cm" fo:padding-bottom="0cm" fo:border="2.25pt outset #000001"/>
    </style:style>
    <style:style style:name="表格2.A5"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F5" style:family="table-cell">
      <style:table-cell-properties fo:padding-left="0.039cm" fo:padding-right="0cm" fo:padding-top="0cm" fo:padding-bottom="0cm" fo:border="2.25pt outset #000001"/>
    </style:style>
    <style:style style:name="表格2.G5" style:family="table-cell">
      <style:table-cell-properties fo:padding-left="0.039cm" fo:padding-right="0cm" fo:padding-top="0cm" fo:padding-bottom="0cm" fo:border="2.25pt outset #000001"/>
    </style:style>
    <style:style style:name="表格2.H5" style:family="table-cell">
      <style:table-cell-properties fo:padding-left="0.039cm" fo:padding-right="0cm" fo:padding-top="0cm" fo:padding-bottom="0cm" fo:border="2.25pt outset #000001"/>
    </style:style>
    <style:style style:name="表格2.I5" style:family="table-cell">
      <style:table-cell-properties fo:padding-left="0.039cm" fo:padding-right="0cm" fo:padding-top="0cm" fo:padding-bottom="0cm" fo:border="2.25pt outset #000001"/>
    </style:style>
    <style:style style:name="表格2.J5" style:family="table-cell">
      <style:table-cell-properties fo:padding-left="0.039cm" fo:padding-right="0cm" fo:padding-top="0cm" fo:padding-bottom="0cm" fo:border="2.25pt outset #000001"/>
    </style:style>
    <style:style style:name="表格2.K5"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F6" style:family="table-cell">
      <style:table-cell-properties fo:padding-left="0.039cm" fo:padding-right="0cm" fo:padding-top="0cm" fo:padding-bottom="0cm" fo:border="2.25pt outset #000001"/>
    </style:style>
    <style:style style:name="表格2.G6" style:family="table-cell">
      <style:table-cell-properties fo:padding-left="0.039cm" fo:padding-right="0cm" fo:padding-top="0cm" fo:padding-bottom="0cm" fo:border="2.25pt outset #000001"/>
    </style:style>
    <style:style style:name="表格2.H6" style:family="table-cell">
      <style:table-cell-properties fo:padding-left="0.039cm" fo:padding-right="0cm" fo:padding-top="0cm" fo:padding-bottom="0cm" fo:border="2.25pt outset #000001"/>
    </style:style>
    <style:style style:name="表格2.I6" style:family="table-cell">
      <style:table-cell-properties fo:padding-left="0.039cm" fo:padding-right="0cm" fo:padding-top="0cm" fo:padding-bottom="0cm" fo:border="2.25pt outset #000001"/>
    </style:style>
    <style:style style:name="表格2.J6" style:family="table-cell">
      <style:table-cell-properties fo:padding-left="0.039cm" fo:padding-right="0cm" fo:padding-top="0cm" fo:padding-bottom="0cm" fo:border="2.25pt outset #000001"/>
    </style:style>
    <style:style style:name="表格2.K6" style:family="table-cell">
      <style:table-cell-properties fo:padding-left="0.039cm" fo:padding-right="0cm" fo:padding-top="0cm" fo:padding-bottom="0cm" fo:border="2.25pt outset #000001"/>
    </style:style>
    <style:style style:name="表格2.A7"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F7" style:family="table-cell">
      <style:table-cell-properties fo:padding-left="0.039cm" fo:padding-right="0cm" fo:padding-top="0cm" fo:padding-bottom="0cm" fo:border="2.25pt outset #000001"/>
    </style:style>
    <style:style style:name="表格2.G7" style:family="table-cell">
      <style:table-cell-properties fo:padding-left="0.039cm" fo:padding-right="0cm" fo:padding-top="0cm" fo:padding-bottom="0cm" fo:border="2.25pt outset #000001"/>
    </style:style>
    <style:style style:name="表格2.H7" style:family="table-cell">
      <style:table-cell-properties fo:padding-left="0.039cm" fo:padding-right="0cm" fo:padding-top="0cm" fo:padding-bottom="0cm" fo:border="2.25pt outset #000001"/>
    </style:style>
    <style:style style:name="表格2.I7" style:family="table-cell">
      <style:table-cell-properties fo:padding-left="0.039cm" fo:padding-right="0cm" fo:padding-top="0cm" fo:padding-bottom="0cm" fo:border="2.25pt outset #000001"/>
    </style:style>
    <style:style style:name="表格2.J7" style:family="table-cell">
      <style:table-cell-properties fo:padding-left="0.039cm" fo:padding-right="0cm" fo:padding-top="0cm" fo:padding-bottom="0cm" fo:border="2.25pt outset #000001"/>
    </style:style>
    <style:style style:name="表格2.K7" style:family="table-cell">
      <style:table-cell-properties fo:padding-left="0.039cm" fo:padding-right="0cm" fo:padding-top="0cm" fo:padding-bottom="0cm" fo:border="2.25pt outset #000001"/>
    </style:style>
    <style:style style:name="P1" style:family="paragraph" style:parent-style-name="Normal_20__28_Web_29_">
      <style:paragraph-properties fo:margin-top="0cm" fo:margin-bottom="0cm" loext:contextual-spacing="false" fo:line-height="0.706cm"/>
    </style:style>
    <style:style style:name="P2" style:family="paragraph" style:parent-style-name="Normal_20__28_Web_29_">
      <style:paragraph-properties fo:margin-top="0cm" fo:margin-bottom="0cm" loext:contextual-spacing="false" fo:line-height="0.706cm" fo:break-before="page"/>
      <style:text-properties style:font-name="標楷體" style:font-name-asian="標楷體1"/>
    </style:style>
    <style:style style:name="P3" style:family="paragraph" style:parent-style-name="Normal_20__28_Web_29_" style:master-page-name="Standard">
      <style:paragraph-properties fo:margin-top="0cm" fo:margin-bottom="0cm" loext:contextual-spacing="false" fo:line-height="0.706cm" fo:text-align="center" style:justify-single-word="false" style:page-number="auto"/>
    </style:style>
    <style:style style:name="P4" style:family="paragraph" style:parent-style-name="Normal_20__28_Web_29_">
      <style:paragraph-properties fo:margin-top="0.423cm" fo:margin-bottom="0cm" loext:contextual-spacing="false" fo:line-height="0.706cm"/>
    </style:style>
    <style:style style:name="P5" style:family="paragraph" style:parent-style-name="Normal_20__28_Web_29_">
      <style:paragraph-properties fo:margin-top="0.212cm" fo:margin-bottom="0cm" loext:contextual-spacing="false" fo:line-height="0.706cm"/>
    </style:style>
    <style:style style:name="P6" style:family="paragraph" style:parent-style-name="Normal_20__28_Web_29_">
      <style:paragraph-properties fo:margin-top="0.212cm" fo:margin-bottom="0cm" loext:contextual-spacing="false" fo:line-height="0.706cm"/>
      <style:text-properties style:font-name="標楷體" style:font-name-asian="標楷體1"/>
    </style:style>
    <style:style style:name="P7" style:family="paragraph" style:parent-style-name="Normal_20__28_Web_29_">
      <style:paragraph-properties fo:margin-top="0.212cm" fo:margin-bottom="0cm" loext:contextual-spacing="false" fo:line-height="0.706cm" fo:break-before="page"/>
    </style:style>
    <style:style style:name="P8" style:family="paragraph" style:parent-style-name="Normal_20__28_Web_29_">
      <style:paragraph-properties fo:margin-left="0cm" fo:margin-right="0cm" fo:margin-top="0cm" fo:margin-bottom="0cm" loext:contextual-spacing="false" fo:text-align="justify" style:justify-single-word="false" fo:text-indent="0.847cm" style:auto-text-indent="false"/>
    </style:style>
    <style:style style:name="P9" style:family="paragraph" style:parent-style-name="Normal_20__28_Web_29_">
      <style:paragraph-properties fo:margin-left="2.967cm" fo:margin-right="0cm" fo:margin-top="0.423cm" fo:margin-bottom="0cm" loext:contextual-spacing="false" fo:line-height="0.706cm" fo:text-indent="-2.967cm" style:auto-text-indent="false"/>
    </style:style>
    <style:style style:name="P10" style:family="paragraph" style:parent-style-name="Normal_20__28_Web_29_">
      <style:paragraph-properties fo:margin-left="2.117cm" fo:margin-right="0cm" fo:margin-top="0cm" fo:margin-bottom="0cm" loext:contextual-spacing="false" fo:text-align="justify" style:justify-single-word="false" fo:text-indent="-1.27cm" style:auto-text-indent="false"/>
    </style:style>
    <style:style style:name="P11" style:family="paragraph" style:parent-style-name="Normal_20__28_Web_29_">
      <style:paragraph-properties fo:margin-left="2.963cm" fo:margin-right="0cm" fo:margin-top="0cm" fo:margin-bottom="0cm" loext:contextual-spacing="false" fo:text-align="justify" style:justify-single-word="false" fo:text-indent="-0.847cm" style:auto-text-indent="false"/>
    </style:style>
    <style:style style:name="P12" style:family="paragraph" style:parent-style-name="Normal_20__28_Web_29_">
      <style:paragraph-properties fo:margin-left="2.963cm" fo:margin-right="0cm" fo:margin-top="0cm" fo:margin-bottom="0cm" loext:contextual-spacing="false" fo:text-align="justify" style:justify-single-word="false" fo:text-indent="-0.847cm" style:auto-text-indent="false" fo:break-before="page"/>
    </style:style>
    <style:style style:name="P13" style:family="paragraph" style:parent-style-name="Normal_20__28_Web_29_">
      <style:paragraph-properties fo:margin-left="3.81cm" fo:margin-right="0cm" fo:margin-top="0cm" fo:margin-bottom="0cm" loext:contextual-spacing="false" fo:text-align="justify" style:justify-single-word="false" fo:text-indent="-1.27cm" style:auto-text-indent="false"/>
    </style:style>
    <style:style style:name="P14" style:family="paragraph" style:parent-style-name="Normal_20__28_Web_29_">
      <style:paragraph-properties fo:margin-left="3.81cm" fo:margin-right="0cm" fo:margin-top="0cm" fo:margin-bottom="0cm" loext:contextual-spacing="false" fo:text-align="justify" style:justify-single-word="false" fo:text-indent="-1.27cm" style:auto-text-indent="false" fo:break-before="page"/>
    </style:style>
    <style:style style:name="P15" style:family="paragraph" style:parent-style-name="Normal_20__28_Web_29_">
      <style:paragraph-properties fo:margin-left="4.233cm" fo:margin-right="0cm" fo:margin-top="0cm" fo:margin-bottom="0cm" loext:contextual-spacing="false" fo:text-align="justify" style:justify-single-word="false" fo:text-indent="-0.423cm" style:auto-text-indent="false"/>
    </style:style>
    <style:style style:name="P16" style:family="paragraph" style:parent-style-name="Normal_20__28_Web_29_">
      <style:paragraph-properties fo:margin-left="5.08cm" fo:margin-right="0cm" fo:margin-top="0cm" fo:margin-bottom="0cm" loext:contextual-spacing="false" fo:text-align="justify" style:justify-single-word="false" fo:text-indent="-1.27cm" style:auto-text-indent="false"/>
    </style:style>
    <style:style style:name="P17" style:family="paragraph" style:parent-style-name="Normal_20__28_Web_29_">
      <style:paragraph-properties fo:margin-left="5.08cm" fo:margin-right="0cm" fo:margin-top="0cm" fo:margin-bottom="0cm" loext:contextual-spacing="false" fo:text-align="justify" style:justify-single-word="false" fo:text-indent="-0.847cm" style:auto-text-indent="false"/>
    </style:style>
    <style:style style:name="P18" style:family="paragraph" style:parent-style-name="Normal_20__28_Web_29_">
      <style:paragraph-properties fo:margin-left="3.101cm" fo:margin-right="0cm" fo:margin-top="0cm" fo:margin-bottom="0cm" loext:contextual-spacing="false" fo:text-align="justify" style:justify-single-word="false" fo:text-indent="-0.854cm" style:auto-text-indent="false"/>
    </style:style>
    <style:style style:name="P19" style:family="paragraph" style:parent-style-name="Footer">
      <style:paragraph-properties fo:padding="0cm" fo:border="none"/>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justify" style:justify-single-word="false"/>
    </style:style>
    <style:style style:name="P22" style:family="paragraph" style:parent-style-name="Standard">
      <style:text-properties style:font-name="標楷體" style:font-name-asian="標楷體1"/>
    </style:style>
    <style:style style:name="P23" style:family="paragraph" style:parent-style-name="Standard">
      <style:paragraph-properties fo:line-height="0.706cm" fo:text-align="center" style:justify-single-word="false"/>
      <style:text-properties style:font-name="標楷體" style:font-name-asian="標楷體1"/>
    </style:style>
    <style:style style:name="P24" style:family="paragraph" style:parent-style-name="Standard">
      <style:paragraph-properties fo:line-height="0.706cm" fo:text-align="justify" style:justify-single-word="false"/>
      <style:text-properties style:font-name="標楷體" style:font-name-asian="標楷體1"/>
    </style:style>
    <style:style style:name="P25" style:family="paragraph" style:parent-style-name="Standard">
      <style:paragraph-properties fo:margin-left="0.06cm" fo:margin-right="0cm" fo:line-height="0.776cm" fo:text-indent="0cm" style:auto-text-indent="false"/>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font-size-complex="14pt"/>
    </style:style>
    <style:style style:name="T6"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彰化縣地方稅務局中程施政計畫（106至109年度）</text:span></text:p>
      <text:p text:style-name="P4"><text:span text:style-name="T3">壹、使命及願景</text:span></text:p>
      <text:p text:style-name="P5"><text:span text:style-name="T4">一、使命</text:span></text:p>
      <text:p text:style-name="P8"><text:span text:style-name="T4">本局職司稅課收入，辦理房屋稅、地價稅、土地增值稅、契稅、娛樂稅、使用牌照稅、印花稅等7種稅目之地方稅各項稅捐稽徵業務。</text:span></text:p>
      <text:p text:style-name="P5"><text:span text:style-name="T4">二、願景</text:span></text:p>
      <text:p text:style-name="P8"><text:span text:style-name="T4">本局希望提供給民眾的服務，不僅是滿足基本需要，更要創造人民想要的服務，進而提供超乎人民期望的加值服務。因此本局秉持「專業Profession、透明Open、科技Web、熱忱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span></text:p>
      <text:p text:style-name="P9"><text:span text:style-name="T3">貳、施政重點</text:span></text:p>
      <text:p text:style-name="P5"><text:span text:style-name="T4">一、現有計畫執行成效檢討</text:span></text:p>
      <text:p text:style-name="P10"><text:span text:style-name="T4">（一）全面提升為民服務品質</text:span></text:p>
      <text:p text:style-name="P11"><text:span text:style-name="T4">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span></text:p>
      <text:p text:style-name="P11"><text:span text:style-name="T4">２、訂定提升服務品質考核工作計畫，組成考核小組，每年1次不定期考核服務設施、辦公環境綠美化及為民服務情形。</text:span></text:p>
      <text:p text:style-name="P11"><text:span text:style-name="T4">３、訂定公務人員訓練實施計畫、員工法規及實務測驗提升服務品質執行計畫，不定期訓練員工及舉辦實務測驗，提高員工素質及專業知識，全面提升品質。</text:span></text:p>
      <text:p text:style-name="P11"><text:span text:style-name="T4">４、103年辦理為民服務訓練、專業訓練、地方行政研習中心及財政人員訓練所等培訓作業，計辦理168場次，4,328人參訓。</text:span></text:p>
      <text:p text:style-name="P11"><text:span text:style-name="T4">５、104年辦理為民服務訓練、專業訓練、地方行政研習中心及財政人員訓練所等培訓作業，計辦理208場次，3,623人參訓。</text:span></text:p>
      <text:p text:style-name="P11"><text:span text:style-name="T4">６、105年辦理為民服務訓練、專業訓練、地方行政研習中心及財政人員訓練所等培訓作業，計辦理318場次，7,059人參訓。</text:span></text:p>
      <text:p text:style-name="P10"><text:span text:style-name="T4">（二）維護租稅公平，增裕庫收</text:span></text:p>
      <text:p text:style-name="P11"><text:span text:style-name="T4">１、地價稅</text:span></text:p>
      <text:p text:style-name="P13"><text:span text:style-name="T4">（１）地價稅稅籍及使用情形清查：為健全土地稅籍、遏止逃漏，以維護租稅公平，因地制宜選定變動性高、特定用地或重點區域之地段，訂定各項專案清查計畫，戮力清查。</text:span></text:p>
      <text:p text:style-name="P15"><text:span text:style-name="T4">a.103年度清查件數3萬4,651件，改課3萬4,651件，增加稅額1億9,520萬1,706元。</text:span></text:p>
      <text:p text:style-name="P15"><text:span text:style-name="T4">b.104年度清查件數3萬9,347件，改課3萬9,347件，增加稅額2億3,106萬3,343元。</text:span></text:p>
      <text:p text:style-name="P15"><text:span text:style-name="T4">c.105年度清查件數3萬7,289件，改課3萬7,289件，增加稅額2億499萬4,323元。</text:span></text:p>
      <text:p text:style-name="P25"/>
      <text:p text:style-name="P14"><text:span text:style-name="T4">（２）徵績（滯納期滿）：</text:span></text:p>
      <text:p text:style-name="P15"><text:span text:style-name="T4">a.103年度查定數39萬6,919件，查定稅額18億7,132萬8,020元，徵起件數36萬5,030件，徵起稅額17億7,314萬6,118元，件數徵績91.97％，稅額徵績94.75％。</text:span></text:p>
      <text:p text:style-name="P15"><text:span text:style-name="T4">b.104年度查定數40萬3,617件，查定稅額19億127萬1,213元，徵起件數38萬789件，徵起稅額18億3,407萬1,972元，件數徵績94.34％，稅額徵績96.47％。</text:span></text:p>
      <text:p text:style-name="P15"><text:span text:style-name="T4">c.105年度查定數41萬2,538件，查定稅額20億7,178萬1,519元，徵起件數38萬7,218件，徵起稅額19億9,651萬7,759元，件數徵績93.86％，稅額徵績96.37％。</text:span></text:p>
      <text:p text:style-name="P11"><text:span text:style-name="T4">２、土地增值稅</text:span></text:p>
      <text:p text:style-name="P13"><text:span text:style-name="T4">（１）重購退稅案件清查：每年定期就核准列管重購退稅案件辦理清查。</text:span></text:p>
      <text:p text:style-name="P16"><text:span text:style-name="T4">a.103年度應查件數158件，補徵2件，追繳原退還稅款9,557元。</text:span></text:p>
      <text:p text:style-name="P16"><text:span text:style-name="T4">b.104年度應查件數157件，補徵3件，追繳原退還稅款9萬6,716元。</text:span></text:p>
      <text:p text:style-name="P16"><text:span text:style-name="T4">c.105年度應查件數184件，均符合規定。</text:span></text:p>
      <text:p text:style-name="P13"><text:span text:style-name="T4">（２）藉由分割、合併後墊高原地價規避土地增值稅案件清查：為防杜利用應稅土地與免稅或不課徵土地增值稅土地共有物分割，藉以規避土地增值稅，每年定期辦理清查，並於平時審核現值申報時即加強清理。</text:span></text:p>
      <text:p text:style-name="P16"><text:span text:style-name="T4">a.103年度應查件數581件，均符合規定。</text:span></text:p>
      <text:p text:style-name="P16"><text:span text:style-name="T4">b.104年度應查件數456件，均符合規定。</text:span></text:p>
      <text:p text:style-name="P16"><text:span text:style-name="T4">c.105年度應查件數564件，均符合規定。</text:span></text:p>
      <text:p text:style-name="P13"><text:span text:style-name="T4">（３）記存土地增值稅列管案件清查：為有效查核以遏止逃漏稅，並落實記存土地增值稅之土地列管，以維護租稅公平，每年定期就核准記存案件辦理清查。</text:span></text:p>
      <text:p text:style-name="P16"><text:span text:style-name="T4">a.103年度應查件數175件，均符合規定。</text:span></text:p>
      <text:p text:style-name="P16"><text:span text:style-name="T4">b.104年度應查件數189件，補徵2件，追繳稅款1,177萬6,205元。</text:span></text:p>
      <text:p text:style-name="P16"><text:span text:style-name="T4">c.105年度應查件數187件，補徵4件，追繳稅款445萬8,034元。</text:span></text:p>
      <text:p text:style-name="P13"><text:span text:style-name="T4">（４）社會福利事業及私立學校受贈土地免徵土地增值稅案件清查：每年定期就核准免徵土地增值稅案件辦理清查。</text:span></text:p>
      <text:p text:style-name="P16"><text:span text:style-name="T4">a.103年度應查件數66件，均符合規定。</text:span></text:p>
      <text:p text:style-name="P16"><text:span text:style-name="T4">b.104年度應查件數66件，均符合規定。</text:span></text:p>
      <text:p text:style-name="P15"><text:span text:style-name="T4">c.105年度應查件數73件，補徵6件，追繳稅款45萬5,360元。</text:span></text:p>
      <text:p text:style-name="P11"><text:span text:style-name="T4">３、房屋稅</text:span></text:p>
      <text:p text:style-name="P13"><text:span text:style-name="T4">（１）房屋稅稅籍及使用情形清查：</text:span></text:p>
      <text:p text:style-name="P15"><text:span text:style-name="T4">a.103年度清查件數8萬2,679件，改課2萬8,963件，增加稅額1億3,223萬1,474元。</text:span></text:p>
      <text:p text:style-name="P15"><text:span text:style-name="T4">b.104年度清查件數8萬1,280件，改課2萬8,471件，增加稅額1億2,938萬9,366元。</text:span></text:p>
      <text:p text:style-name="P15"><text:span text:style-name="T4">c.105年度清查件數8萬5,308件，改課6,653件，增加稅額9,828萬3,861元。</text:span></text:p>
      <text:p text:style-name="P13"><text:span text:style-name="T4">（２）徵績（滯納期滿）：</text:span></text:p>
      <text:p text:style-name="P15"><text:span text:style-name="T4">a.103年度查定數34萬2,871件，查定稅額25億4,855萬9,945元，徵起件數33萬4,550件，徵起稅額24億9,836萬2,907元，件數徵績97.57％，稅額徵績98.03％。</text:span></text:p>
      <text:p text:style-name="P15"><text:span text:style-name="T4">b.104年度查定數34萬9,142件，查定稅額26億2,547萬2,457元，徵起件數34萬1,365件，徵起稅額25億7,697萬8,095元，件數徵績97.77％，稅額徵績98.15％。</text:span></text:p>
      <text:p text:style-name="P15"><text:soft-page-break/><text:span text:style-name="T4">c.105年度查定數35萬5,104件，查定稅額26億8,504萬4,211元，徵起件數34萬7,238件，徵起稅額26億4,419萬8,268元，件數徵績97.78％，稅額徵績98.48％。</text:span></text:p>
      <text:p text:style-name="P11"><text:span text:style-name="T4">４、使用牌照稅</text:span></text:p>
      <text:p text:style-name="P13"><text:span text:style-name="T4">（１）加強使用牌照稅車輛檢查作業：</text:span></text:p>
      <text:p text:style-name="P15"><text:span text:style-name="T4">a.為防杜取巧逃漏稅捐，維護租稅公平，訂定車輛檢查計畫，採用雙車道車牌辨識系統，即時自動過濾車輛繳稅及牌照註銷情形，對違章車輛予以舉發。</text:span></text:p>
      <text:p text:style-name="P15"><text:span text:style-name="T4">b.秉持「愛心辦稅」原則，於執行車輛檢查作業期間，發布新聞稿加強宣導。同時舉辦勤前講習，並於事後辦理作業檢討，以作為未來車檢之參考。</text:span></text:p>
      <text:p text:style-name="P15"><text:span text:style-name="T4">c.車輛檢查作業執行成果：</text:span></text:p>
      <text:p text:style-name="P17"><text:span text:style-name="T4">（a）103年度查獲666輛，補徵本稅290萬4,104元，核處罰鍰624萬4,247元。</text:span></text:p>
      <text:p text:style-name="P17"><text:span text:style-name="T4">（b）104年度查獲1,711輛，補徵本稅263萬8,629元，核處罰鍰779萬5,382元。</text:span></text:p>
      <text:p text:style-name="P17"><text:span text:style-name="T4">（c）105年度查獲3,018輛，補徵本稅433萬5,005元，核處罰鍰1,061萬3,582元。</text:span></text:p>
      <text:p text:style-name="P13"><text:span text:style-name="T4">（２）徵績（滯納期滿）：</text:span></text:p>
      <text:p text:style-name="P15"><text:span text:style-name="T4">a.103年度查定數41萬8,746輛，查定稅額33億9,349萬2,422元，徵起輛數40萬5,166輛，徵起稅額32億8,102萬1,990元，輛數徵績96.76％，稅額徵績96.69％。</text:span></text:p>
      <text:p text:style-name="P15"><text:span text:style-name="T4">b.104年度查定數43萬4,797輛，查定稅額35億2,787萬3,458元，徵起輛數42萬962輛，徵起稅額34億1,236萬4,407元，輛數徵績96.82％，稅額徵績96.73％。</text:span></text:p>
      <text:p text:style-name="P15"><text:span text:style-name="T4">c.105年度查定數44萬6,729輛，查定稅額36億1,338萬2,583元，徵起輛數43萬1,333輛，徵起稅額34億8,907萬3,296元，輛數徵績96.55％，稅額徵績96.56％。</text:span></text:p>
      <text:p text:style-name="P11"><text:span text:style-name="T4">５、娛樂稅</text:span></text:p>
      <text:p text:style-name="P13"><text:span text:style-name="T4">（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span></text:p>
      <text:p text:style-name="P13"><text:span text:style-name="T4">（２）清查成績：</text:span></text:p>
      <text:p text:style-name="P15"><text:span text:style-name="T4">a.103年度清查847家，稅額調增81家，增加稅額9萬9,309元，輔導新設立70家，增加稅額13萬3,022元。</text:span></text:p>
      <text:p text:style-name="P15"><text:span text:style-name="T4">b.104年度清查795家，稅額調增66家，增加稅額8萬3,139元，輔導新設立76家，增加稅額8萬9,743元。</text:span></text:p>
      <text:p text:style-name="P15"><text:span text:style-name="T4">c.105年度清查793家，稅額調增86家，增加稅額8萬9,520元，輔導新設立90家，增加稅額13萬1,068元。</text:span></text:p>
      <text:p text:style-name="P11"><text:span text:style-name="T4">６、契稅：</text:span></text:p>
      <text:p text:style-name="P13"><text:span text:style-name="T4">（１）為防杜假借房屋委建之名行買賣、贈與、交換之實，以承受人為建造執照之原始起造人或中途變更起造人名義方式規避契稅，加強辦理契稅查核，並運用各項資料勾稽，協助查核人員提高查核技巧，期以增加契稅查核績效。</text:span></text:p>
      <text:p text:style-name="P13"><text:span text:style-name="T4">（２）查核執行成效：</text:span></text:p>
      <text:p text:style-name="P15"><text:span text:style-name="T4">a.103年度查核249件，增加稅額135萬6,249元。</text:span></text:p>
      <text:p text:style-name="P15"><text:span text:style-name="T4">b.104年度查核279件，增加稅額171萬1,487元。</text:span></text:p>
      <text:p text:style-name="P15"><text:span text:style-name="T4">c.105年度查核208件，增加稅額115萬4,924元。</text:span></text:p>
      <text:p text:style-name="P12"><text:span text:style-name="T4">７、印花稅：</text:span></text:p>
      <text:p text:style-name="P13"><text:span text:style-name="T4">（１）憑證檢查：為防止逃漏印花稅，維護租稅公平，每年選列不同行業別商號，辦理專案檢查；基於愛心辦稅理念，於檢查前先行發函輔導，提醒業者自行檢視憑證依規定貼繳印花稅，並就縣府及相關單位通報建築工程開工申報書資料加強檢查。</text:span></text:p>
      <text:p text:style-name="P15"><text:span text:style-name="T4">a.103年度檢查1,156件，印花稅額7,233萬5,719元，違章補徵1件，補徵稅額300元，裁處罰鍰1,500元。</text:span></text:p>
      <text:p text:style-name="P15"><text:span text:style-name="T4">b.104年度檢查1,054件，印花稅額3,513萬4,599元，違章補徵1件，補徵稅額94元，裁處罰鍰1,145元。</text:span></text:p>
      <text:p text:style-name="P15"><text:span text:style-name="T4">c.105年度檢查960件，印花稅額6,401萬7,322元，違章補徵3件，補徵稅額6萬2,707元，裁處罰鍰62萬9,430元。</text:span></text:p>
      <text:p text:style-name="P13"><text:span text:style-name="T4">（２）大額總繳：輔導納稅義務人運用網路或臨櫃申請開立印花稅大額繳款書，代替印花稅票貼繳，並隨到隨辦。</text:span></text:p>
      <text:p text:style-name="P15"><text:span text:style-name="T4">a.103年度申請3萬212件，稅額9,968萬1,173元。</text:span></text:p>
      <text:p text:style-name="P15"><text:span text:style-name="T4">b.104年度申請3萬1,124件，稅額9,896萬5,715元。</text:span></text:p>
      <text:p text:style-name="P15"><text:span text:style-name="T4">c.105年度申請2萬8,233件，稅額1億87萬4,783元。</text:span></text:p>
      <text:p text:style-name="P10"><text:span text:style-name="T4">（三）加強電子化稅務工作，積極拓展網際網路服務效能：</text:span></text:p>
      <text:p text:style-name="P11"><text:span text:style-name="T4">１、配合財政部推動地方稅網路申報系統，以網路代替馬路，提供多元化服務，服務項目包含不動產移轉（土地增值稅、契稅、印花稅）、印花稅彙總繳納、印花稅大額憑證總繳、地價稅申辦、房屋稅申辦、娛樂稅自動報繳、娛樂稅臨時公演等7大項，免去納稅義務人奔波，節省時間及人力。</text:span></text:p>
      <text:p text:style-name="P11"><text:span text:style-name="T4">２、主動辦理各稅重、溢繳之退稅，免由納稅義務人檢附文件提出申請。</text:span></text:p>
      <text:p text:style-name="P11"><text:span text:style-name="T4">３、賡續推動「稅務影像管理系統」建置作業，以提升行政效率。</text:span></text:p>
      <text:p text:style-name="P11"><text:span text:style-name="T4">４、賡續推動「房屋稅與地價稅外業清查整合系統」建置作業，以提升清查效率。</text:span></text:p>
      <text:p text:style-name="P11"><text:span text:style-name="T4">５、推廣轉帳退稅作業，將退稅款直接撥入納稅義務人存款帳戶，免奔波銀行兌領，並降低稽徵成本。</text:span></text:p>
      <text:p text:style-name="P10"><text:span text:style-name="T4">（四）防止新欠，清理舊欠：為使移送執行欠稅及執行憑證再移送執行等案件儘速於徵期內徵起，本局近年來積極作為及成效如下：</text:span></text:p>
      <text:p text:style-name="P11"><text:span text:style-name="T4">１、訂定執行憑證清理計畫，巨額案件一年清理兩次，一般案件由遠而近逐案清理，對查有新增財產、所得、存款案件再移送執行。</text:span></text:p>
      <text:p text:style-name="P11"><text:span text:style-name="T4">２、發現有可供執行財產案件，隨時專案再移送執行。</text:span></text:p>
      <text:p text:style-name="P11"><text:span text:style-name="T4">３、同一納稅義務人累計欠稅50萬元以上案件，重新查調其財產、所得資料及分析案件狀況，經評估具執行效益案件，函送行政執行署優先執行。</text:span></text:p>
      <text:p text:style-name="P11"><text:span text:style-name="T4">４、專案清理軍公教與國營事業及私立學校教職人員欠稅，列冊函請行政執行署優先執行，以利徵起。</text:span></text:p>
      <text:p text:style-name="P11"><text:span text:style-name="T4">５、增派司機乙名並提供車輛及人力，積極配合執行，隨時掌握最新欠稅資料，以加速執行案件稅款徵起。</text:span></text:p>
      <text:p text:style-name="P11"><text:span text:style-name="T4">６、對已開徵案件積極送達催繳取證，未繳案件加強移送執行並積極清理，未徵起案件屢創新低。</text:span></text:p>
      <text:p text:style-name="P13"><text:span text:style-name="T4">（１）103年未徵起件數12萬6,123件，未徵起金額9億8,200萬3,000元。</text:span></text:p>
      <text:p text:style-name="P13"><text:span text:style-name="T4">（２）104年未徵起件數11萬3,813件，未徵起金額8億3,661萬7,000元。</text:span></text:p>
      <text:p text:style-name="P13"><text:span text:style-name="T4">（３）105年未徵起件數12萬8,151件，未徵起金額9億4,356萬3,000元。</text:span></text:p>
      <text:p text:style-name="P11"><text:span text:style-name="T4">７、債權憑證清理後，查有新增財產、所得、存款等資料再移送執行件數及金額如下：</text:span></text:p>
      <text:p text:style-name="P13"><text:span text:style-name="T4">（１）103度再移送執行件數9,444件，再移送金額6,126萬3,033元。</text:span></text:p>
      <text:p text:style-name="P13"><text:span text:style-name="T4">（２）104度再移送執行件數7,079件，再移送金額4,502萬4,177元。</text:span></text:p>
      <text:p text:style-name="P13"><text:span text:style-name="T4">（３）105度再移送執行件數5,068件，再移送金額10,752萬625元。</text:span></text:p>
      <text:p text:style-name="P10"><text:soft-page-break/><text:span text:style-name="T4">（五）行政救濟：復查階段積極辦理協談，使納稅義務人充分瞭解法令規定及處分內容，主動撤回復查申請，不僅疏減訟源、減少民怨，更大幅降低後續司法資源之浪費。</text:span></text:p>
      <text:p text:style-name="P11"><text:span text:style-name="T4">１、103年度復查辦結110件，協談撤回26件，撤回比率23.64％。</text:span></text:p>
      <text:p text:style-name="P11"><text:span text:style-name="T4">２、104年度復查辦結114件，協談撤回23件，撤回比率20.18％</text:span></text:p>
      <text:p text:style-name="P18"><text:span text:style-name="T5">3</text:span><text:span text:style-name="T4">、105年度復查辦結129件，協談撤回17件，撤回比率13.18％</text:span></text:p>
      <text:p text:style-name="P5"><text:span text:style-name="T4">二、環境情勢分析及優先發展課題</text:span></text:p>
      <text:p text:style-name="P8"><text:span text:style-name="T4">本局肩負彰化縣地方稅的徵收，彰化縣屬農業大縣，雖因田賦停徵及經濟繁榮度不足致稅收無法大幅增加，本局仍不斷為增裕稅收而努力，持續檢討作業程序，簡化作業處理流程，提高作業績效，以符民需，增裕稅收，在各稅稽徵作業方面，經財政部考評，均名列前茅，如103年「稅捐稽徵作業」績效類總成績─全國地方稅稽徵機關乙組第2名、104年「稅捐稽徵作業」績效類總成績─全國地方稅稽徵機關乙組第3名及105年「稅捐稽徵作業」績效類總成績─全國地方稅稽徵機關乙組第1名，並榮獲經濟部104年政府機關及學校節能減碳「創新應用獎」全國第1名佳績等等，顯見我們的努力，普獲肯定。</text:span></text:p>
      <text:p text:style-name="P8"><text:span text:style-name="T4">近年來適逢經濟不景氣，直接衝擊地方稅徵收工作，稅收要穩定成長，縣政才能順利的推動，而稅捐的有效徵起，實賴民眾納稅的意願，因此，本局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加庫收。</text:span></text:p>
      <text:p text:style-name="P5"><text:span text:style-name="T4">三、未來四年施政重點</text:span></text:p>
      <text:p text:style-name="P8"><text:span text:style-name="T4">本局以積極開拓稅源、組織變革、創新服務、愛心辦稅與智慧辦公等5大策略，提升服務品質績效，打造親民、便民、利民的智慧型政府。</text:span></text:p>
      <text:p text:style-name="P10"><text:span text:style-name="T4">（一）健全稅籍，公平課稅，重視民眾合法權益，落實租稅公平；運用跨域加值規劃策略，協助整合型公共建設開發案，擴大稅基，涵養稅收。</text:span></text:p>
      <text:p text:style-name="P10"><text:span text:style-name="T4">（二）運用組織學習及資源盤整方式進行組織變革，改進業務效率，使服務流程透明化，提升服務品質。</text:span></text:p>
      <text:p text:style-name="P10"><text:span text:style-name="T4">（三）持續推動跨機關合作服務，運用機關間橫向連結，加強維護課稅資料之正確，節省納稅義務人申辦時間，以達簡政便民。</text:span></text:p>
      <text:p text:style-name="P10"><text:span text:style-name="T4">（四）以服務人民為本，用心感受民眾需求，主動輔導民眾辦理稅賦減免，並關懷弱勢團體，形塑機關正面形象。</text:span></text:p>
      <text:p text:style-name="P10"><text:span text:style-name="T4">（五）建置智慧辦公環境，以e化導入行政作業，強化作業品質，提升服務績效並建立安全的資訊網路環境，確保資訊作業安全並落實營運持續管理</text:span></text:p>
      <text:p text:style-name="P4"><text:span text:style-name="T3">參、關鍵策略目標、共同性目標、關鍵績效指標及共同性指標</text:span></text:p>
      <text:p text:style-name="P5"><text:span text:style-name="T4">一、關鍵策略目標</text:span></text:p>
      <text:p text:style-name="P8"><text:span text:style-name="T4">依據平衡計分卡精神之「業務成果」、「行政效率」、「服務效能」及「組織學習」四大面向，訂定關鍵策略目標，分別說明如下：</text:span></text:p>
      <text:p text:style-name="P10"><text:span text:style-name="T4">（一）落實各稅稽徵及加強清查作業，以維護租稅公平（業務成果）</text:span></text:p>
      <text:p text:style-name="P11"><text:span text:style-name="T4">１、落實房屋稅籍清查作業。</text:span></text:p>
      <text:p text:style-name="P11"><text:span text:style-name="T4">２、落實地價稅籍清查作業。</text:span></text:p>
      <text:p text:style-name="P11"><text:span text:style-name="T4">３、落實土地增值稅清查作業。</text:span></text:p>
      <text:p text:style-name="P11"><text:span text:style-name="T4">４、執行使用牌照稅車輛檢查作業。</text:span></text:p>
      <text:p text:style-name="P11"><text:span text:style-name="T4">５、加強娛樂稅稅籍清查作業。</text:span></text:p>
      <text:p text:style-name="P11"><text:span text:style-name="T4">６、印花稅應稅憑證檢查作業。</text:span></text:p>
      <text:p text:style-name="P11"><text:span text:style-name="T4">７、加強辦理契稅專案查核。</text:span></text:p>
      <text:p text:style-name="P10"><text:span text:style-name="T4">（二）加強蒐集各稅課稅資料，防止逃漏，以維護課稅資料正確性，增裕庫收（業務成果）</text:span></text:p>
      <text:p text:style-name="P11"><text:soft-page-break/><text:span text:style-name="T4">１、加強房屋稅課稅資料交查運用。</text:span></text:p>
      <text:p text:style-name="P11"><text:span text:style-name="T4">２、加強印花稅課稅資料交查運用。</text:span></text:p>
      <text:p text:style-name="P11"><text:span text:style-name="T4">３、加強地價稅課稅資料交查運用。</text:span></text:p>
      <text:p text:style-name="P11"><text:span text:style-name="T4">４、配合勘查已核准不課徵土地增值稅之農業用地使用情形。</text:span></text:p>
      <text:p text:style-name="P10"><text:span text:style-name="T4">（三）審慎處理各稅行政救濟案件，以疏減訟源、減少民怨（業務成果）</text:span></text:p>
      <text:p text:style-name="P11"><text:span text:style-name="T4">１、復查案件積極通知協談，民眾主動撤回件數占復查辦結件數比率。</text:span></text:p>
      <text:p text:style-name="P10"><text:span text:style-name="T4">（四）加強欠稅清理（業務成果）</text:span></text:p>
      <text:p text:style-name="P11"><text:span text:style-name="T4">１、加強執行憑證清理。</text:span></text:p>
      <text:p text:style-name="P10"><text:span text:style-name="T4">（五）建立安全的資訊網路環境，確保資訊作業安全並落實營運持續管理（業務成果）</text:span></text:p>
      <text:p text:style-name="P11"><text:span text:style-name="T4">１、汰換逾使用年限主機設備並強化備援機制，定期辦理主機、資料庫及網路設備等災變回復演練，以確保資訊系統服務品質及落實營運持續管理。</text:span></text:p>
      <text:p text:style-name="P11"><text:span text:style-name="T4">２、建置全方位安全防護系統，確保資訊網路作業安全，有效保護機關高價值的資訊資產。</text:span></text:p>
      <text:p text:style-name="P10"><text:span text:style-name="T4">（六）加強抽核，以維護租稅公平（業務成果）</text:span></text:p>
      <text:p text:style-name="P11"><text:span text:style-name="T4">１、內部業務檢查。</text:span></text:p>
      <text:p text:style-name="P11"><text:span text:style-name="T4">２、資訊安全內部稽核。</text:span></text:p>
      <text:p text:style-name="P10"><text:span text:style-name="T4">（七）建置智慧辦公環境，提升行政作業效率（行政效率）</text:span></text:p>
      <text:p text:style-name="P11"><text:span text:style-name="T4">１、透過自動化系統快速交查勾稽，有效提升各稅稅籍正確性。</text:span></text:p>
      <text:p text:style-name="P11"><text:span text:style-name="T4">２、運用科技圖資及電腦設備汰舊換新，輔助稅籍清理，提高清查效率。</text:span></text:p>
      <text:p text:style-name="P10"><text:span text:style-name="T4">（八）加強為民服務工作，提升服務品質（服務效能）</text:span></text:p>
      <text:p text:style-name="P11"><text:span text:style-name="T4">１、設置全功能服務櫃台提供便民服務。</text:span></text:p>
      <text:p text:style-name="P11"><text:span text:style-name="T4">２、網路申辦服務。</text:span></text:p>
      <text:p text:style-name="P10"><text:span text:style-name="T4">（九）提升人員為民服務能力與素質（組織學習）</text:span></text:p>
      <text:p text:style-name="P11"><text:span text:style-name="T4">１、辦理為民服務訓練（含政風法令）講習。</text:span></text:p>
      <text:p text:style-name="P5"><text:span text:style-name="T4">二、共同性目標</text:span></text:p>
      <text:p text:style-name="P10"><text:span text:style-name="T4">（一）節約政府支出，邁向財政收支平衡（財務管理）</text:span></text:p>
      <text:p text:style-name="P11"><text:span text:style-name="T4">１、控管當年度經常門業務費賸餘數百分比。</text:span></text:p>
      <text:p text:style-name="P10"><text:span text:style-name="T4">（二）控管編制員額（組織學習）</text:span></text:p>
      <text:p text:style-name="P11"><text:span text:style-name="T4">１、控管編制員額成長率。</text:span></text:p>
      <text:p text:style-name="P10"><text:span text:style-name="T4">（三）約聘僱員額及職等嚴格控管（組織學習）</text:span></text:p>
      <text:p text:style-name="P11"><text:span text:style-name="T4">１、控管約聘僱員額成長率及職等變化率。</text:span></text:p>
      <text:p text:style-name="P10"><text:span text:style-name="T4">（四）推動公務人員終身學習（組織學習）</text:span></text:p>
      <text:p text:style-name="P11"><text:span text:style-name="T4">１、推動單位平均終身學習時數。</text:span></text:p>
      <text:p text:style-name="P25"/>
      <text:p text:style-name="P7"><text:span text:style-name="T4">三、關鍵績效指標、衡量標準及年度目標值</text:span></text:p>
      <text:p text:style-name="P6"/>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F"/>
        <table:table-column table:style-name="表格1.E"/>
        <table:table-column table:style-name="表格1.F"/>
        <table:table-column table:style-name="表格1.K"/>
        <table:table-header-rows>
          <table:table-row table:style-name="表格1.1">
            <table:table-cell table:style-name="表格1.A1" table:number-rows-spanned="2" office:value-type="string">
              <text:p text:style-name="P20"><text:span text:style-name="T4">序號</text:span></text:p>
            </table:table-cell>
            <table:table-cell table:style-name="表格1.A1" table:number-rows-spanned="2" office:value-type="string">
              <text:p text:style-name="P20"><text:span text:style-name="T4">關鍵策略目標</text:span></text:p>
            </table:table-cell>
            <table:table-cell table:style-name="表格1.A1" table:number-rows-spanned="2" office:value-type="string">
              <text:p text:style-name="P20"><text:span text:style-name="T4">編號</text:span></text:p>
            </table:table-cell>
            <table:table-cell table:style-name="表格1.A1" table:number-rows-spanned="2" office:value-type="string">
              <text:p text:style-name="P20"><text:span text:style-name="T4">關鍵績效指標</text:span></text:p>
            </table:table-cell>
            <table:table-cell table:style-name="表格1.A1" table:number-rows-spanned="2" office:value-type="string">
              <text:p text:style-name="P20"><text:span text:style-name="T4">評估體制</text:span></text:p>
            </table:table-cell>
            <table:table-cell table:style-name="表格1.A1" table:number-rows-spanned="2" office:value-type="string">
              <text:p text:style-name="P20"><text:span text:style-name="T4">評估方式</text:span></text:p>
            </table:table-cell>
            <table:table-cell table:style-name="表格1.A1" table:number-rows-spanned="2" office:value-type="string">
              <text:p text:style-name="P20"><text:span text:style-name="T4">衡量標準</text:span></text:p>
            </table:table-cell>
            <table:table-cell table:style-name="表格1.A1" table:number-columns-spanned="4" office:value-type="string">
              <text:p text:style-name="P20"><text:span text:style-name="T4">年度績效目標值</text:span></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20"><text:span text:style-name="T4">106</text:span></text:p>
            </table:table-cell>
            <table:table-cell table:style-name="表格1.A1" office:value-type="string">
              <text:p text:style-name="P20"><text:span text:style-name="T4">107</text:span></text:p>
            </table:table-cell>
            <table:table-cell table:style-name="表格1.A1" office:value-type="string">
              <text:p text:style-name="P20"><text:span text:style-name="T4">108</text:span></text:p>
            </table:table-cell>
            <table:table-cell table:style-name="表格1.A1" office:value-type="string">
              <text:p text:style-name="P20"><text:span text:style-name="T4">109</text:span></text:p>
            </table:table-cell>
          </table:table-row>
        </table:table-header-rows>
        <table:table-row table:style-name="表格1.1">
          <table:table-cell table:style-name="表格1.A3" table:number-rows-spanned="7" office:value-type="string">
            <text:p text:style-name="P20"><text:span text:style-name="T4">1</text:span></text:p>
          </table:table-cell>
          <table:table-cell table:style-name="表格1.B3" table:number-rows-spanned="7" office:value-type="string">
            <text:p text:style-name="P21"><text:span text:style-name="T4">落實各稅稽徵及加強清查作業，以維護租稅公平（業務成果）</text:span></text:p>
          </table:table-cell>
          <table:table-cell table:style-name="表格1.C3" office:value-type="string">
            <text:p text:style-name="P20"><text:span text:style-name="T4">1</text:span></text:p>
          </table:table-cell>
          <table:table-cell table:style-name="表格1.D3" office:value-type="string">
            <text:p text:style-name="P21"><text:span text:style-name="T4">落實房屋稅籍清查作業</text:span></text:p>
          </table:table-cell>
          <table:table-cell table:style-name="表格1.E3" office:value-type="string">
            <text:p text:style-name="P20"><text:span text:style-name="T4">1</text:span></text:p>
          </table:table-cell>
          <table:table-cell table:style-name="表格1.F3" office:value-type="string">
            <text:p text:style-name="P20"><text:span text:style-name="T4">統計數據</text:span></text:p>
          </table:table-cell>
          <table:table-cell table:style-name="表格1.G3" office:value-type="string">
            <text:p text:style-name="P21"><text:span text:style-name="T4">房屋稅清查筆數</text:span></text:p>
          </table:table-cell>
          <table:table-cell table:style-name="表格1.H3" office:value-type="string">
            <text:p text:style-name="P20"><text:span text:style-name="T4">54000筆</text:span></text:p>
          </table:table-cell>
          <table:table-cell table:style-name="表格1.I3" office:value-type="string">
            <text:p text:style-name="P20"><text:span text:style-name="T4">54000筆</text:span></text:p>
          </table:table-cell>
          <table:table-cell table:style-name="表格1.J3" office:value-type="string">
            <text:p text:style-name="P20"><text:span text:style-name="T4">54000筆</text:span></text:p>
          </table:table-cell>
          <table:table-cell table:style-name="表格1.K3" office:value-type="string">
            <text:p text:style-name="P20"><text:span text:style-name="T4">54000筆</text:span></text:p>
          </table:table-cell>
        </table:table-row>
        <table:table-row table:style-name="表格1.1">
          <table:covered-table-cell/>
          <table:covered-table-cell/>
          <table:table-cell table:style-name="表格1.C4" office:value-type="string">
            <text:p text:style-name="P20"><text:span text:style-name="T4">2</text:span></text:p>
          </table:table-cell>
          <table:table-cell table:style-name="表格1.D4" office:value-type="string">
            <text:p text:style-name="P21"><text:span text:style-name="T4">落實地價稅籍清查作業</text:span></text:p>
          </table:table-cell>
          <table:table-cell table:style-name="表格1.E4" office:value-type="string">
            <text:p text:style-name="P20"><text:span text:style-name="T4">1</text:span></text:p>
          </table:table-cell>
          <table:table-cell table:style-name="表格1.F4" office:value-type="string">
            <text:p text:style-name="P20"><text:span text:style-name="T4">統計數據</text:span></text:p>
          </table:table-cell>
          <table:table-cell table:style-name="表格1.G4" office:value-type="string">
            <text:p text:style-name="P21"><text:span text:style-name="T4">地價稅清查筆數</text:span></text:p>
          </table:table-cell>
          <table:table-cell table:style-name="表格1.H4" office:value-type="string">
            <text:p text:style-name="P20"><text:span text:style-name="T4">34000筆</text:span></text:p>
          </table:table-cell>
          <table:table-cell table:style-name="表格1.I4" office:value-type="string">
            <text:p text:style-name="P20"><text:span text:style-name="T4">34000筆</text:span></text:p>
          </table:table-cell>
          <table:table-cell table:style-name="表格1.J4" office:value-type="string">
            <text:p text:style-name="P20"><text:span text:style-name="T4">34000筆</text:span></text:p>
          </table:table-cell>
          <table:table-cell table:style-name="表格1.K4" office:value-type="string">
            <text:p text:style-name="P20"><text:span text:style-name="T4">35000筆</text:span></text:p>
          </table:table-cell>
        </table:table-row>
        <table:table-row table:style-name="表格1.1">
          <table:covered-table-cell/>
          <table:covered-table-cell/>
          <table:table-cell table:style-name="表格1.C5" office:value-type="string">
            <text:p text:style-name="P20"><text:span text:style-name="T4">3</text:span></text:p>
          </table:table-cell>
          <table:table-cell table:style-name="表格1.D5" office:value-type="string">
            <text:p text:style-name="P21"><text:span text:style-name="T4">落實土地增值稅清查作業</text:span></text:p>
          </table:table-cell>
          <table:table-cell table:style-name="表格1.E5" office:value-type="string">
            <text:p text:style-name="P20"><text:span text:style-name="T4">1</text:span></text:p>
          </table:table-cell>
          <table:table-cell table:style-name="表格1.F5" office:value-type="string">
            <text:p text:style-name="P20"><text:span text:style-name="T4">統計數據</text:span></text:p>
          </table:table-cell>
          <table:table-cell table:style-name="表格1.G5" office:value-type="string">
            <text:p text:style-name="P21"><text:span text:style-name="T4">土地增值稅清查筆數</text:span></text:p>
          </table:table-cell>
          <table:table-cell table:style-name="表格1.H5" office:value-type="string">
            <text:p text:style-name="P20"><text:span text:style-name="T4">800筆</text:span></text:p>
          </table:table-cell>
          <table:table-cell table:style-name="表格1.I5" office:value-type="string">
            <text:p text:style-name="P20"><text:span text:style-name="T4">800筆</text:span></text:p>
          </table:table-cell>
          <table:table-cell table:style-name="表格1.J5" office:value-type="string">
            <text:p text:style-name="P20"><text:span text:style-name="T4">800筆</text:span></text:p>
          </table:table-cell>
          <table:table-cell table:style-name="表格1.K5" office:value-type="string">
            <text:p text:style-name="P20"><text:span text:style-name="T4">800筆</text:span></text:p>
          </table:table-cell>
        </table:table-row>
        <table:table-row table:style-name="表格1.1">
          <table:covered-table-cell/>
          <table:covered-table-cell/>
          <table:table-cell table:style-name="表格1.C6" office:value-type="string">
            <text:p text:style-name="P20"><text:span text:style-name="T4">4</text:span></text:p>
          </table:table-cell>
          <table:table-cell table:style-name="表格1.D6" office:value-type="string">
            <text:p text:style-name="P21"><text:span text:style-name="T4">執行使用牌照稅車輛檢查作業</text:span></text:p>
          </table:table-cell>
          <table:table-cell table:style-name="表格1.E6" office:value-type="string">
            <text:p text:style-name="P20"><text:span text:style-name="T4">1</text:span></text:p>
          </table:table-cell>
          <table:table-cell table:style-name="表格1.F6" office:value-type="string">
            <text:p text:style-name="P20"><text:span text:style-name="T4">統計數據</text:span></text:p>
          </table:table-cell>
          <table:table-cell table:style-name="表格1.G6" office:value-type="string">
            <text:p text:style-name="P21"><text:span text:style-name="T4">查獲使用牌照稅違章輛數</text:span></text:p>
          </table:table-cell>
          <table:table-cell table:style-name="表格1.H6" office:value-type="string">
            <text:p text:style-name="P20"><text:span text:style-name="T4">2200輛</text:span></text:p>
          </table:table-cell>
          <table:table-cell table:style-name="表格1.I6" office:value-type="string">
            <text:p text:style-name="P20"><text:span text:style-name="T4">2200輛</text:span></text:p>
          </table:table-cell>
          <table:table-cell table:style-name="表格1.J6" office:value-type="string">
            <text:p text:style-name="P20"><text:span text:style-name="T4">2200輛</text:span></text:p>
          </table:table-cell>
          <table:table-cell table:style-name="表格1.K6" office:value-type="string">
            <text:p text:style-name="P20"><text:span text:style-name="T4">2200輛</text:span></text:p>
          </table:table-cell>
        </table:table-row>
        <table:table-row table:style-name="表格1.1">
          <table:covered-table-cell/>
          <table:covered-table-cell/>
          <table:table-cell table:style-name="表格1.C7" office:value-type="string">
            <text:p text:style-name="P20"><text:span text:style-name="T4">5</text:span></text:p>
          </table:table-cell>
          <table:table-cell table:style-name="表格1.D7" office:value-type="string">
            <text:p text:style-name="P21"><text:span text:style-name="T4">加強娛樂稅稅籍清查作業</text:span></text:p>
          </table:table-cell>
          <table:table-cell table:style-name="表格1.E7" office:value-type="string">
            <text:p text:style-name="P20"><text:span text:style-name="T4">1</text:span></text:p>
          </table:table-cell>
          <table:table-cell table:style-name="表格1.F7" office:value-type="string">
            <text:p text:style-name="P20"><text:span text:style-name="T4">統計數據</text:span></text:p>
          </table:table-cell>
          <table:table-cell table:style-name="表格1.G7" office:value-type="string">
            <text:p text:style-name="P21"><text:span text:style-name="T4">娛樂稅清查家數</text:span></text:p>
          </table:table-cell>
          <table:table-cell table:style-name="表格1.H7" office:value-type="string">
            <text:p text:style-name="P20"><text:span text:style-name="T4">790家</text:span></text:p>
          </table:table-cell>
          <table:table-cell table:style-name="表格1.I7" office:value-type="string">
            <text:p text:style-name="P20"><text:span text:style-name="T4">790家</text:span></text:p>
          </table:table-cell>
          <table:table-cell table:style-name="表格1.J7" office:value-type="string">
            <text:p text:style-name="P20"><text:span text:style-name="T4">790家</text:span></text:p>
          </table:table-cell>
          <table:table-cell table:style-name="表格1.K7" office:value-type="string">
            <text:p text:style-name="P20"><text:span text:style-name="T4">790家</text:span></text:p>
          </table:table-cell>
        </table:table-row>
        <table:table-row table:style-name="表格1.1">
          <table:covered-table-cell/>
          <table:covered-table-cell/>
          <table:table-cell table:style-name="表格1.C8" office:value-type="string">
            <text:p text:style-name="P20"><text:span text:style-name="T4">6</text:span></text:p>
          </table:table-cell>
          <table:table-cell table:style-name="表格1.D8" office:value-type="string">
            <text:p text:style-name="P21"><text:span text:style-name="T4">加強印花稅應稅憑證檢查作業</text:span></text:p>
          </table:table-cell>
          <table:table-cell table:style-name="表格1.E8" office:value-type="string">
            <text:p text:style-name="P20"><text:span text:style-name="T4">1</text:span></text:p>
          </table:table-cell>
          <table:table-cell table:style-name="表格1.F8" office:value-type="string">
            <text:p text:style-name="P20"><text:span text:style-name="T4">統計數據</text:span></text:p>
          </table:table-cell>
          <table:table-cell table:style-name="表格1.G8" office:value-type="string">
            <text:p text:style-name="P21"><text:span text:style-name="T4">印花稅應稅憑證查核家數</text:span></text:p>
          </table:table-cell>
          <table:table-cell table:style-name="表格1.H8" office:value-type="string">
            <text:p text:style-name="P20"><text:span text:style-name="T4">800家</text:span></text:p>
          </table:table-cell>
          <table:table-cell table:style-name="表格1.I8" office:value-type="string">
            <text:p text:style-name="P20"><text:span text:style-name="T4">800家</text:span></text:p>
          </table:table-cell>
          <table:table-cell table:style-name="表格1.J8" office:value-type="string">
            <text:p text:style-name="P20"><text:span text:style-name="T4">800家</text:span></text:p>
          </table:table-cell>
          <table:table-cell table:style-name="表格1.K8" office:value-type="string">
            <text:p text:style-name="P20"><text:span text:style-name="T4">800家</text:span></text:p>
          </table:table-cell>
        </table:table-row>
        <table:table-row table:style-name="表格1.1">
          <table:covered-table-cell/>
          <table:covered-table-cell/>
          <table:table-cell table:style-name="表格1.C9" office:value-type="string">
            <text:p text:style-name="P20"><text:span text:style-name="T4">7</text:span></text:p>
          </table:table-cell>
          <table:table-cell table:style-name="表格1.D9" office:value-type="string">
            <text:p text:style-name="P21"><text:span text:style-name="T4">契稅專案查核</text:span></text:p>
          </table:table-cell>
          <table:table-cell table:style-name="表格1.E9" office:value-type="string">
            <text:p text:style-name="P20"><text:span text:style-name="T4">1</text:span></text:p>
          </table:table-cell>
          <table:table-cell table:style-name="表格1.F9" office:value-type="string">
            <text:p text:style-name="P20"><text:span text:style-name="T4">統計數據</text:span></text:p>
          </table:table-cell>
          <table:table-cell table:style-name="表格1.G9" office:value-type="string">
            <text:p text:style-name="P21"><text:span text:style-name="T4">契稅專案查核件數</text:span></text:p>
          </table:table-cell>
          <table:table-cell table:style-name="表格1.H9" office:value-type="string">
            <text:p text:style-name="P20"><text:span text:style-name="T4">120件</text:span></text:p>
          </table:table-cell>
          <table:table-cell table:style-name="表格1.I9" office:value-type="string">
            <text:p text:style-name="P20"><text:span text:style-name="T4">120件</text:span></text:p>
          </table:table-cell>
          <table:table-cell table:style-name="表格1.J9" office:value-type="string">
            <text:p text:style-name="P20"><text:span text:style-name="T4">120件</text:span></text:p>
          </table:table-cell>
          <table:table-cell table:style-name="表格1.K9" office:value-type="string">
            <text:p text:style-name="P20"><text:span text:style-name="T4">120件</text:span></text:p>
          </table:table-cell>
        </table:table-row>
        <table:table-row table:style-name="表格1.1">
          <table:table-cell table:style-name="表格1.A10" table:number-rows-spanned="4" office:value-type="string">
            <text:p text:style-name="P20"><text:span text:style-name="T4">2</text:span></text:p>
          </table:table-cell>
          <table:table-cell table:style-name="表格1.B10" table:number-rows-spanned="4" office:value-type="string">
            <text:p text:style-name="P21"><text:span text:style-name="T4">加強蒐集各稅課稅資料，防止逃漏，以維護課稅資料正確性，增裕庫收（業務成果）</text:span></text:p>
          </table:table-cell>
          <table:table-cell table:style-name="表格1.C10" office:value-type="string">
            <text:p text:style-name="P20"><text:span text:style-name="T4">1</text:span></text:p>
          </table:table-cell>
          <table:table-cell table:style-name="表格1.D10" office:value-type="string">
            <text:p text:style-name="P21"><text:span text:style-name="T4">加強房屋稅課稅資料交查運用</text:span></text:p>
          </table:table-cell>
          <table:table-cell table:style-name="表格1.E10" office:value-type="string">
            <text:p text:style-name="P20"><text:span text:style-name="T4">1</text:span></text:p>
          </table:table-cell>
          <table:table-cell table:style-name="表格1.F10" office:value-type="string">
            <text:p text:style-name="P20"><text:span text:style-name="T4">統計數據</text:span></text:p>
          </table:table-cell>
          <table:table-cell table:style-name="表格1.G10" office:value-type="string">
            <text:p text:style-name="P21"><text:span text:style-name="T4">運用營繕通報資料設立稅籍完成率</text:span></text:p>
          </table:table-cell>
          <table:table-cell table:style-name="表格1.H10" office:value-type="string">
            <text:p text:style-name="P20"><text:span text:style-name="T4">100%</text:span></text:p>
          </table:table-cell>
          <table:table-cell table:style-name="表格1.I10" office:value-type="string">
            <text:p text:style-name="P20"><text:span text:style-name="T4">100%</text:span></text:p>
          </table:table-cell>
          <table:table-cell table:style-name="表格1.J10" office:value-type="string">
            <text:p text:style-name="P20"><text:span text:style-name="T4">100%</text:span></text:p>
          </table:table-cell>
          <table:table-cell table:style-name="表格1.K10" office:value-type="string">
            <text:p text:style-name="P20"><text:span text:style-name="T4">100%</text:span></text:p>
          </table:table-cell>
        </table:table-row>
        <table:table-row table:style-name="表格1.1">
          <table:covered-table-cell/>
          <table:covered-table-cell/>
          <table:table-cell table:style-name="表格1.C11" office:value-type="string">
            <text:p text:style-name="P20"><text:span text:style-name="T4">2</text:span></text:p>
          </table:table-cell>
          <table:table-cell table:style-name="表格1.D11" office:value-type="string">
            <text:p text:style-name="P21"><text:span text:style-name="T4">加強印花稅課稅資料交查運用</text:span></text:p>
          </table:table-cell>
          <table:table-cell table:style-name="表格1.E11" office:value-type="string">
            <text:p text:style-name="P20"><text:span text:style-name="T4">1</text:span></text:p>
          </table:table-cell>
          <table:table-cell table:style-name="表格1.F11" office:value-type="string">
            <text:p text:style-name="P20"><text:span text:style-name="T4">統計數據</text:span></text:p>
          </table:table-cell>
          <table:table-cell table:style-name="表格1.G11" office:value-type="string">
            <text:p text:style-name="P21"><text:span text:style-name="T4">運用挑檔資料辦理檢查家數</text:span></text:p>
          </table:table-cell>
          <table:table-cell table:style-name="表格1.H11" office:value-type="string">
            <text:p text:style-name="P20"><text:span text:style-name="T4">300家</text:span></text:p>
          </table:table-cell>
          <table:table-cell table:style-name="表格1.I11" office:value-type="string">
            <text:p text:style-name="P20"><text:span text:style-name="T4">300家</text:span></text:p>
          </table:table-cell>
          <table:table-cell table:style-name="表格1.J11" office:value-type="string">
            <text:p text:style-name="P20"><text:span text:style-name="T4">300家</text:span></text:p>
          </table:table-cell>
          <table:table-cell table:style-name="表格1.K11" office:value-type="string">
            <text:p text:style-name="P20"><text:span text:style-name="T4">300家</text:span></text:p>
          </table:table-cell>
        </table:table-row>
        <table:table-row table:style-name="表格1.1">
          <table:covered-table-cell/>
          <table:covered-table-cell/>
          <table:table-cell table:style-name="表格1.C12" office:value-type="string">
            <text:p text:style-name="P20"><text:span text:style-name="T4">3</text:span></text:p>
          </table:table-cell>
          <table:table-cell table:style-name="表格1.D12" office:value-type="string">
            <text:p text:style-name="P21"><text:span text:style-name="T4">加強地價稅課稅資料交查運用</text:span></text:p>
          </table:table-cell>
          <table:table-cell table:style-name="表格1.E12" office:value-type="string">
            <text:p text:style-name="P20"><text:span text:style-name="T4">1</text:span></text:p>
          </table:table-cell>
          <table:table-cell table:style-name="表格1.F12" office:value-type="string">
            <text:p text:style-name="P20"><text:span text:style-name="T4">統計數據</text:span></text:p>
          </table:table-cell>
          <table:table-cell table:style-name="表格1.G12" office:value-type="string">
            <text:p text:style-name="P21"><text:span text:style-name="T4">運用機關通報之營繕資料及工廠註銷清冊辦理交查完成率</text:span></text:p>
          </table:table-cell>
          <table:table-cell table:style-name="表格1.H12" office:value-type="string">
            <text:p text:style-name="P20"><text:span text:style-name="T4">100%</text:span></text:p>
          </table:table-cell>
          <table:table-cell table:style-name="表格1.I12" office:value-type="string">
            <text:p text:style-name="P20"><text:span text:style-name="T4">100%</text:span></text:p>
          </table:table-cell>
          <table:table-cell table:style-name="表格1.J12" office:value-type="string">
            <text:p text:style-name="P20"><text:span text:style-name="T4">100%</text:span></text:p>
          </table:table-cell>
          <table:table-cell table:style-name="表格1.K12" office:value-type="string">
            <text:p text:style-name="P20"><text:span text:style-name="T4">100%</text:span></text:p>
          </table:table-cell>
        </table:table-row>
        <table:table-row table:style-name="表格1.1">
          <table:covered-table-cell/>
          <table:covered-table-cell/>
          <table:table-cell table:style-name="表格1.C13" office:value-type="string">
            <text:p text:style-name="P20"><text:span text:style-name="T4">4</text:span></text:p>
          </table:table-cell>
          <table:table-cell table:style-name="表格1.D13" office:value-type="string">
            <text:p text:style-name="P21"><text:span text:style-name="T4">配合勘查已核准不課徵遺產稅、贈與稅、土地增值稅之農業用地使用情形</text:span></text:p>
          </table:table-cell>
          <table:table-cell table:style-name="表格1.E13" office:value-type="string">
            <text:p text:style-name="P20"><text:span text:style-name="T4">1</text:span></text:p>
          </table:table-cell>
          <table:table-cell table:style-name="表格1.F13" office:value-type="string">
            <text:p text:style-name="P20"><text:span text:style-name="T4">統計數據</text:span></text:p>
          </table:table-cell>
          <table:table-cell table:style-name="表格1.G13" office:value-type="string">
            <text:p text:style-name="P21"><text:span text:style-name="T4">實際勘查比例(年度抽查件數÷年度總件數)</text:span></text:p>
          </table:table-cell>
          <table:table-cell table:style-name="表格1.H13" office:value-type="string">
            <text:p text:style-name="P20"><text:span text:style-name="T4">6%</text:span></text:p>
          </table:table-cell>
          <table:table-cell table:style-name="表格1.I13" office:value-type="string">
            <text:p text:style-name="P20"><text:span text:style-name="T4">6%</text:span></text:p>
          </table:table-cell>
          <table:table-cell table:style-name="表格1.J13" office:value-type="string">
            <text:p text:style-name="P20"><text:span text:style-name="T4">6%</text:span></text:p>
          </table:table-cell>
          <table:table-cell table:style-name="表格1.K13" office:value-type="string">
            <text:p text:style-name="P20"><text:span text:style-name="T4">6%</text:span></text:p>
          </table:table-cell>
        </table:table-row>
        <table:table-row table:style-name="表格1.1">
          <table:table-cell table:style-name="表格1.A14" office:value-type="string">
            <text:p text:style-name="P20"><text:span text:style-name="T4">3</text:span></text:p>
          </table:table-cell>
          <table:table-cell table:style-name="表格1.B14" office:value-type="string">
            <text:p text:style-name="P21"><text:span text:style-name="T4">審慎處理各稅行政救濟案件，以疏減訟源、減少</text:span><text:soft-page-break/><text:span text:style-name="T4">民怨（業務成果）</text:span></text:p>
          </table:table-cell>
          <table:table-cell table:style-name="表格1.C14" office:value-type="string">
            <text:p text:style-name="P20"><text:span text:style-name="T4">1</text:span></text:p>
          </table:table-cell>
          <table:table-cell table:style-name="表格1.D14" office:value-type="string">
            <text:p text:style-name="P21"><text:span text:style-name="T4">復查案件積極通知協談，民眾主動撤回件數占復</text:span><text:soft-page-break/><text:span text:style-name="T4">查辦結件數比率</text:span></text:p>
          </table:table-cell>
          <table:table-cell table:style-name="表格1.E14" office:value-type="string">
            <text:p text:style-name="P20"><text:span text:style-name="T4">1</text:span></text:p>
          </table:table-cell>
          <table:table-cell table:style-name="表格1.F14" office:value-type="string">
            <text:p text:style-name="P20"><text:span text:style-name="T4">統計數據</text:span></text:p>
          </table:table-cell>
          <table:table-cell table:style-name="表格1.G14" office:value-type="string">
            <text:p text:style-name="P21"><text:span text:style-name="T4">案件撤回率（復查經協談撤回件數÷全年復查辦結</text:span><text:soft-page-break/><text:span text:style-name="T4">件數×100﹪）</text:span></text:p>
          </table:table-cell>
          <table:table-cell table:style-name="表格1.H14" office:value-type="string">
            <text:p text:style-name="P20"><text:span text:style-name="T4">12%</text:span></text:p>
          </table:table-cell>
          <table:table-cell table:style-name="表格1.I14" office:value-type="string">
            <text:p text:style-name="P20"><text:span text:style-name="T4">12%</text:span></text:p>
          </table:table-cell>
          <table:table-cell table:style-name="表格1.J14" office:value-type="string">
            <text:p text:style-name="P20"><text:span text:style-name="T4">12%</text:span></text:p>
          </table:table-cell>
          <table:table-cell table:style-name="表格1.K14" office:value-type="string">
            <text:p text:style-name="P20"><text:span text:style-name="T4">12%</text:span></text:p>
          </table:table-cell>
        </table:table-row>
        <table:table-row table:style-name="表格1.1">
          <table:table-cell table:style-name="表格1.A15" office:value-type="string">
            <text:p text:style-name="P20"><text:span text:style-name="T4">4</text:span></text:p>
          </table:table-cell>
          <table:table-cell table:style-name="表格1.B15" office:value-type="string">
            <text:p text:style-name="P21"><text:span text:style-name="T4">加強欠稅清理（業務成果）</text:span></text:p>
          </table:table-cell>
          <table:table-cell table:style-name="表格1.C15" office:value-type="string">
            <text:p text:style-name="P20"><text:span text:style-name="T4">1</text:span></text:p>
          </table:table-cell>
          <table:table-cell table:style-name="表格1.D15" office:value-type="string">
            <text:p text:style-name="P21"><text:span text:style-name="T4">加強執行憑證清理</text:span></text:p>
          </table:table-cell>
          <table:table-cell table:style-name="表格1.E15" office:value-type="string">
            <text:p text:style-name="P20"><text:span text:style-name="T4">1</text:span></text:p>
          </table:table-cell>
          <table:table-cell table:style-name="表格1.F15" office:value-type="string">
            <text:p text:style-name="P20"><text:span text:style-name="T4">統計數據</text:span></text:p>
          </table:table-cell>
          <table:table-cell table:style-name="表格1.G15" office:value-type="string">
            <text:p text:style-name="P21"><text:span text:style-name="T4">清理執行憑證件數</text:span></text:p>
          </table:table-cell>
          <table:table-cell table:style-name="表格1.H15" office:value-type="string">
            <text:p text:style-name="P20"><text:span text:style-name="T4">36000件</text:span></text:p>
          </table:table-cell>
          <table:table-cell table:style-name="表格1.I15" office:value-type="string">
            <text:p text:style-name="P20"><text:span text:style-name="T4">36000件</text:span></text:p>
          </table:table-cell>
          <table:table-cell table:style-name="表格1.J15" office:value-type="string">
            <text:p text:style-name="P20"><text:span text:style-name="T4">36000件</text:span></text:p>
          </table:table-cell>
          <table:table-cell table:style-name="表格1.K15" office:value-type="string">
            <text:p text:style-name="P20"><text:span text:style-name="T4">36000件</text:span></text:p>
          </table:table-cell>
        </table:table-row>
        <table:table-row table:style-name="表格1.1">
          <table:table-cell table:style-name="表格1.A16" table:number-rows-spanned="2" office:value-type="string">
            <text:p text:style-name="P20"><text:span text:style-name="T4">5</text:span></text:p>
          </table:table-cell>
          <table:table-cell table:style-name="表格1.B16" table:number-rows-spanned="2" office:value-type="string">
            <text:p text:style-name="P21"><text:span text:style-name="T4">建立安全的資訊網路環境，確保資訊作業安全並落實營運持續管理（業務成果）</text:span></text:p>
          </table:table-cell>
          <table:table-cell table:style-name="表格1.C16" office:value-type="string">
            <text:p text:style-name="P20"><text:span text:style-name="T4">1</text:span></text:p>
          </table:table-cell>
          <table:table-cell table:style-name="表格1.D16" office:value-type="string">
            <text:p text:style-name="P21"><text:span text:style-name="T4">辦理災變回復演練</text:span></text:p>
          </table:table-cell>
          <table:table-cell table:style-name="表格1.E16" office:value-type="string">
            <text:p text:style-name="P20"><text:span text:style-name="T4">1</text:span></text:p>
          </table:table-cell>
          <table:table-cell table:style-name="表格1.F16" office:value-type="string">
            <text:p text:style-name="P20"><text:span text:style-name="T4">統計數據</text:span></text:p>
          </table:table-cell>
          <table:table-cell table:style-name="表格1.G16" office:value-type="string">
            <text:p text:style-name="P21"><text:span text:style-name="T4">辦理場次</text:span></text:p>
          </table:table-cell>
          <table:table-cell table:style-name="表格1.H16" office:value-type="string">
            <text:p text:style-name="P20"><text:span text:style-name="T4">3場次</text:span></text:p>
          </table:table-cell>
          <table:table-cell table:style-name="表格1.I16" office:value-type="string">
            <text:p text:style-name="P20"><text:span text:style-name="T4">3場次</text:span></text:p>
          </table:table-cell>
          <table:table-cell table:style-name="表格1.J16" office:value-type="string">
            <text:p text:style-name="P20"><text:span text:style-name="T4">3場次</text:span></text:p>
          </table:table-cell>
          <table:table-cell table:style-name="表格1.K16" office:value-type="string">
            <text:p text:style-name="P20"><text:span text:style-name="T4">3場次</text:span></text:p>
          </table:table-cell>
        </table:table-row>
        <table:table-row table:style-name="表格1.1">
          <table:covered-table-cell/>
          <table:covered-table-cell/>
          <table:table-cell table:style-name="表格1.C17" office:value-type="string">
            <text:p text:style-name="P20"><text:span text:style-name="T4">2</text:span></text:p>
          </table:table-cell>
          <table:table-cell table:style-name="表格1.D17" office:value-type="string">
            <text:p text:style-name="P21"><text:span text:style-name="T4">建置全方位防毒系統</text:span></text:p>
          </table:table-cell>
          <table:table-cell table:style-name="表格1.E17" office:value-type="string">
            <text:p text:style-name="P20"><text:span text:style-name="T4">1</text:span></text:p>
          </table:table-cell>
          <table:table-cell table:style-name="表格1.F17" office:value-type="string">
            <text:p text:style-name="P20"><text:span text:style-name="T4">統計數據</text:span></text:p>
          </table:table-cell>
          <table:table-cell table:style-name="表格1.G17" office:value-type="string">
            <text:p text:style-name="P21"><text:span text:style-name="T4">實際用戶數÷預計用戶數×100%</text:span></text:p>
          </table:table-cell>
          <table:table-cell table:style-name="表格1.H17" office:value-type="string">
            <text:p text:style-name="P20"><text:span text:style-name="T4">100%</text:span></text:p>
          </table:table-cell>
          <table:table-cell table:style-name="表格1.I17" office:value-type="string">
            <text:p text:style-name="P20"><text:span text:style-name="T4">100%</text:span></text:p>
          </table:table-cell>
          <table:table-cell table:style-name="表格1.J17" office:value-type="string">
            <text:p text:style-name="P20"><text:span text:style-name="T4">100%</text:span></text:p>
          </table:table-cell>
          <table:table-cell table:style-name="表格1.K17" office:value-type="string">
            <text:p text:style-name="P20"><text:span text:style-name="T4">100%</text:span></text:p>
          </table:table-cell>
        </table:table-row>
        <table:table-row table:style-name="表格1.1">
          <table:table-cell table:style-name="表格1.A18" table:number-rows-spanned="2" office:value-type="string">
            <text:p text:style-name="P20"><text:span text:style-name="T4">6</text:span></text:p>
          </table:table-cell>
          <table:table-cell table:style-name="表格1.B18" table:number-rows-spanned="2" office:value-type="string">
            <text:p text:style-name="P21"><text:span text:style-name="T4">加強抽核，以維護租稅公平（業務成果）</text:span></text:p>
          </table:table-cell>
          <table:table-cell table:style-name="表格1.C18" office:value-type="string">
            <text:p text:style-name="P20"><text:span text:style-name="T4">1</text:span></text:p>
          </table:table-cell>
          <table:table-cell table:style-name="表格1.D18" office:value-type="string">
            <text:p text:style-name="P21"><text:span text:style-name="T4">內部業務檢查</text:span></text:p>
          </table:table-cell>
          <table:table-cell table:style-name="表格1.E18" office:value-type="string">
            <text:p text:style-name="P20"><text:span text:style-name="T4">1</text:span></text:p>
          </table:table-cell>
          <table:table-cell table:style-name="表格1.F18" office:value-type="string">
            <text:p text:style-name="P20"><text:span text:style-name="T4">統計數據</text:span></text:p>
          </table:table-cell>
          <table:table-cell table:style-name="表格1.G18" office:value-type="string">
            <text:p text:style-name="P21"><text:span text:style-name="T4">檢查次數</text:span></text:p>
          </table:table-cell>
          <table:table-cell table:style-name="表格1.H18" office:value-type="string">
            <text:p text:style-name="P20"><text:span text:style-name="T4">10次</text:span></text:p>
          </table:table-cell>
          <table:table-cell table:style-name="表格1.I18" office:value-type="string">
            <text:p text:style-name="P20"><text:span text:style-name="T4">10次</text:span></text:p>
          </table:table-cell>
          <table:table-cell table:style-name="表格1.J18" office:value-type="string">
            <text:p text:style-name="P20"><text:span text:style-name="T4">10次</text:span></text:p>
          </table:table-cell>
          <table:table-cell table:style-name="表格1.K18" office:value-type="string">
            <text:p text:style-name="P20"><text:span text:style-name="T4">10次</text:span></text:p>
          </table:table-cell>
        </table:table-row>
        <table:table-row table:style-name="表格1.19">
          <table:covered-table-cell/>
          <table:covered-table-cell/>
          <table:table-cell table:style-name="表格1.C19" office:value-type="string">
            <text:p text:style-name="P20"><text:span text:style-name="T4">2</text:span></text:p>
          </table:table-cell>
          <table:table-cell table:style-name="表格1.D19" office:value-type="string">
            <text:p text:style-name="P21"><text:span text:style-name="T4">資訊安全內部稽核</text:span></text:p>
          </table:table-cell>
          <table:table-cell table:style-name="表格1.E19" office:value-type="string">
            <text:p text:style-name="P20"><text:span text:style-name="T4">1</text:span></text:p>
          </table:table-cell>
          <table:table-cell table:style-name="表格1.F19" office:value-type="string">
            <text:p text:style-name="P20"><text:span text:style-name="T4">統計數據</text:span></text:p>
          </table:table-cell>
          <table:table-cell table:style-name="表格1.G19" office:value-type="string">
            <text:p text:style-name="P21"><text:span text:style-name="T4">稽核次數</text:span></text:p>
          </table:table-cell>
          <table:table-cell table:style-name="表格1.H19" office:value-type="string">
            <text:p text:style-name="P20"><text:span text:style-name="T4">1次</text:span></text:p>
          </table:table-cell>
          <table:table-cell table:style-name="表格1.I19" office:value-type="string">
            <text:p text:style-name="P20"><text:span text:style-name="T4">1次</text:span></text:p>
          </table:table-cell>
          <table:table-cell table:style-name="表格1.J19" office:value-type="string">
            <text:p text:style-name="P20"><text:span text:style-name="T4">1次</text:span></text:p>
          </table:table-cell>
          <table:table-cell table:style-name="表格1.K19" office:value-type="string">
            <text:p text:style-name="P20"><text:span text:style-name="T4">1次</text:span></text:p>
          </table:table-cell>
        </table:table-row>
        <table:table-row table:style-name="表格1.1">
          <table:table-cell table:style-name="表格1.A20" table:number-rows-spanned="2" office:value-type="string">
            <text:p text:style-name="P20"><text:span text:style-name="T4">7</text:span></text:p>
          </table:table-cell>
          <table:table-cell table:style-name="表格1.B20" table:number-rows-spanned="2" office:value-type="string">
            <text:p text:style-name="P21"><text:span text:style-name="T4">建置智慧辦公環境，提升行政作業效率（行政效率）</text:span></text:p>
          </table:table-cell>
          <table:table-cell table:style-name="表格1.C20" office:value-type="string">
            <text:p text:style-name="P20"><text:span text:style-name="T4">1</text:span></text:p>
          </table:table-cell>
          <table:table-cell table:style-name="表格1.D20" office:value-type="string">
            <text:p text:style-name="P21"><text:span text:style-name="T4">維護各稅稅籍檔案正確性</text:span></text:p>
          </table:table-cell>
          <table:table-cell table:style-name="表格1.E20" office:value-type="string">
            <text:p text:style-name="P20"><text:span text:style-name="T4">1</text:span></text:p>
          </table:table-cell>
          <table:table-cell table:style-name="表格1.F20" office:value-type="string">
            <text:p text:style-name="P20"><text:span text:style-name="T4">統計數據</text:span></text:p>
          </table:table-cell>
          <table:table-cell table:style-name="表格1.G20" office:value-type="string">
            <text:p text:style-name="P21"><text:span text:style-name="T4">執行異常勾稽次數</text:span></text:p>
          </table:table-cell>
          <table:table-cell table:style-name="表格1.H20" office:value-type="string">
            <text:p text:style-name="P20"><text:span text:style-name="T4">278次</text:span></text:p>
          </table:table-cell>
          <table:table-cell table:style-name="表格1.I20" office:value-type="string">
            <text:p text:style-name="P20"><text:span text:style-name="T4">278次</text:span></text:p>
          </table:table-cell>
          <table:table-cell table:style-name="表格1.J20" office:value-type="string">
            <text:p text:style-name="P20"><text:span text:style-name="T4">278次</text:span></text:p>
          </table:table-cell>
          <table:table-cell table:style-name="表格1.K20" office:value-type="string">
            <text:p text:style-name="P20"><text:span text:style-name="T4">278次</text:span></text:p>
          </table:table-cell>
        </table:table-row>
        <table:table-row table:style-name="表格1.1">
          <table:covered-table-cell/>
          <table:covered-table-cell/>
          <table:table-cell table:style-name="表格1.C21" office:value-type="string">
            <text:p text:style-name="P20"><text:span text:style-name="T4">2</text:span></text:p>
          </table:table-cell>
          <table:table-cell table:style-name="表格1.D21" office:value-type="string">
            <text:p text:style-name="P21"><text:span text:style-name="T4">電腦設備汰舊換新</text:span></text:p>
          </table:table-cell>
          <table:table-cell table:style-name="表格1.E21" office:value-type="string">
            <text:p text:style-name="P20"><text:span text:style-name="T4">1</text:span></text:p>
          </table:table-cell>
          <table:table-cell table:style-name="表格1.F21" office:value-type="string">
            <text:p text:style-name="P20"><text:span text:style-name="T4">統計數據</text:span></text:p>
          </table:table-cell>
          <table:table-cell table:style-name="表格1.G21" office:value-type="string">
            <text:p text:style-name="P21"><text:span text:style-name="T4">實際執行數÷預算數×100%</text:span></text:p>
          </table:table-cell>
          <table:table-cell table:style-name="表格1.H21" office:value-type="string">
            <text:p text:style-name="P20"><text:span text:style-name="T4">99%</text:span></text:p>
          </table:table-cell>
          <table:table-cell table:style-name="表格1.I21" office:value-type="string">
            <text:p text:style-name="P20"><text:span text:style-name="T4">99%</text:span></text:p>
          </table:table-cell>
          <table:table-cell table:style-name="表格1.J21" office:value-type="string">
            <text:p text:style-name="P20"><text:span text:style-name="T4">99%</text:span></text:p>
          </table:table-cell>
          <table:table-cell table:style-name="表格1.K21" office:value-type="string">
            <text:p text:style-name="P20"><text:span text:style-name="T4">99%</text:span></text:p>
          </table:table-cell>
        </table:table-row>
        <table:table-row table:style-name="表格1.1">
          <table:table-cell table:style-name="表格1.A22" table:number-rows-spanned="2" office:value-type="string">
            <text:p text:style-name="P20"><text:span text:style-name="T4">8</text:span></text:p>
          </table:table-cell>
          <table:table-cell table:style-name="表格1.B22" table:number-rows-spanned="2" office:value-type="string">
            <text:p text:style-name="P21"><text:span text:style-name="T4">加強為民服務工作，提升服務品質（服務效能）</text:span></text:p>
          </table:table-cell>
          <table:table-cell table:style-name="表格1.C22" office:value-type="string">
            <text:p text:style-name="P20"><text:span text:style-name="T4">1</text:span></text:p>
          </table:table-cell>
          <table:table-cell table:style-name="表格1.D22" office:value-type="string">
            <text:p text:style-name="P21"><text:span text:style-name="T4">設置全功能服務櫃台提供便民服務</text:span></text:p>
          </table:table-cell>
          <table:table-cell table:style-name="表格1.E22" office:value-type="string">
            <text:p text:style-name="P20"><text:span text:style-name="T4">1</text:span></text:p>
          </table:table-cell>
          <table:table-cell table:style-name="表格1.F22" office:value-type="string">
            <text:p text:style-name="P20"><text:span text:style-name="T4">統計數據</text:span></text:p>
          </table:table-cell>
          <table:table-cell table:style-name="表格1.G22" office:value-type="string">
            <text:p text:style-name="P21"><text:span text:style-name="T4">受理件數</text:span></text:p>
          </table:table-cell>
          <table:table-cell table:style-name="表格1.H22" office:value-type="string">
            <text:p text:style-name="P20"><text:span text:style-name="T4">85000</text:span></text:p>
            <text:p text:style-name="P20"><text:span text:style-name="T4">件</text:span></text:p>
          </table:table-cell>
          <table:table-cell table:style-name="表格1.I22" office:value-type="string">
            <text:p text:style-name="P20"><text:span text:style-name="T4">86000件</text:span></text:p>
          </table:table-cell>
          <table:table-cell table:style-name="表格1.J22" office:value-type="string">
            <text:p text:style-name="P20"><text:span text:style-name="T4">87000</text:span></text:p>
            <text:p text:style-name="P20"><text:span text:style-name="T4">件</text:span></text:p>
          </table:table-cell>
          <table:table-cell table:style-name="表格1.K22" office:value-type="string">
            <text:p text:style-name="P20"><text:span text:style-name="T4">88000</text:span></text:p>
            <text:p text:style-name="P20"><text:span text:style-name="T4">件</text:span></text:p>
          </table:table-cell>
        </table:table-row>
        <table:table-row table:style-name="表格1.1">
          <table:covered-table-cell/>
          <table:covered-table-cell/>
          <table:table-cell table:style-name="表格1.C23" office:value-type="string">
            <text:p text:style-name="P20"><text:span text:style-name="T4">2</text:span></text:p>
          </table:table-cell>
          <table:table-cell table:style-name="表格1.D23" office:value-type="string">
            <text:p text:style-name="P21"><text:span text:style-name="T4">網路申辦服務</text:span></text:p>
          </table:table-cell>
          <table:table-cell table:style-name="表格1.E23" office:value-type="string">
            <text:p text:style-name="P20"><text:span text:style-name="T4">1</text:span></text:p>
          </table:table-cell>
          <table:table-cell table:style-name="表格1.F23" office:value-type="string">
            <text:p text:style-name="P20"><text:span text:style-name="T4">統計數據</text:span></text:p>
          </table:table-cell>
          <table:table-cell table:style-name="表格1.G23" office:value-type="string">
            <text:p text:style-name="P21"><text:span text:style-name="T4">申辦件數</text:span></text:p>
          </table:table-cell>
          <table:table-cell table:style-name="表格1.H23" office:value-type="string">
            <text:p text:style-name="P20"><text:span text:style-name="T4">800</text:span></text:p>
            <text:p text:style-name="P20"><text:span text:style-name="T4">件</text:span></text:p>
          </table:table-cell>
          <table:table-cell table:style-name="表格1.I23" office:value-type="string">
            <text:p text:style-name="P20"><text:span text:style-name="T4">850</text:span></text:p>
            <text:p text:style-name="P20"><text:span text:style-name="T4">件</text:span></text:p>
          </table:table-cell>
          <table:table-cell table:style-name="表格1.J23" office:value-type="string">
            <text:p text:style-name="P20"><text:span text:style-name="T4">900</text:span></text:p>
            <text:p text:style-name="P20"><text:span text:style-name="T4">件</text:span></text:p>
          </table:table-cell>
          <table:table-cell table:style-name="表格1.K23" office:value-type="string">
            <text:p text:style-name="P20"><text:span text:style-name="T4">900</text:span></text:p>
            <text:p text:style-name="P20"><text:span text:style-name="T4">件</text:span></text:p>
          </table:table-cell>
        </table:table-row>
        <table:table-row table:style-name="表格1.1">
          <table:table-cell table:style-name="表格1.A24" office:value-type="string">
            <text:p text:style-name="P20"><text:span text:style-name="T4">9</text:span></text:p>
          </table:table-cell>
          <table:table-cell table:style-name="表格1.B24" office:value-type="string">
            <text:p text:style-name="P21"><text:span text:style-name="T4">提升人員為民服務能力與素質（組織學習）</text:span></text:p>
          </table:table-cell>
          <table:table-cell table:style-name="表格1.C24" office:value-type="string">
            <text:p text:style-name="P20"><text:span text:style-name="T4">1</text:span></text:p>
          </table:table-cell>
          <table:table-cell table:style-name="表格1.D24" office:value-type="string">
            <text:p text:style-name="P21"><text:span text:style-name="T4">辦理為民服務訓練（含政風法令）講習</text:span></text:p>
          </table:table-cell>
          <table:table-cell table:style-name="表格1.E24" office:value-type="string">
            <text:p text:style-name="P20"><text:span text:style-name="T4">1</text:span></text:p>
          </table:table-cell>
          <table:table-cell table:style-name="表格1.F24" office:value-type="string">
            <text:p text:style-name="P20"><text:span text:style-name="T4">統計數據</text:span></text:p>
          </table:table-cell>
          <table:table-cell table:style-name="表格1.G24" office:value-type="string">
            <text:p text:style-name="P21"><text:span text:style-name="T4">辦理場次</text:span></text:p>
          </table:table-cell>
          <table:table-cell table:style-name="表格1.H24" office:value-type="string">
            <text:p text:style-name="P20"><text:span text:style-name="T4">4場次</text:span></text:p>
          </table:table-cell>
          <table:table-cell table:style-name="表格1.I24" office:value-type="string">
            <text:p text:style-name="P20"><text:span text:style-name="T4">4場次</text:span></text:p>
          </table:table-cell>
          <table:table-cell table:style-name="表格1.J24" office:value-type="string">
            <text:p text:style-name="P20"><text:span text:style-name="T4">4場次</text:span></text:p>
          </table:table-cell>
          <table:table-cell table:style-name="表格1.K24" office:value-type="string">
            <text:p text:style-name="P20"><text:span text:style-name="T4">4場次</text:span></text:p>
          </table:table-cell>
        </table:table-row>
      </table:table>
      <text:p text:style-name="P1"><text:span text:style-name="T4">註：</text:span></text:p>
      <text:p text:style-name="P1"><text:span text:style-name="T4">評估體制之數字代號意義如下：</text:span></text:p>
      <text:p text:style-name="P1"><text:span text:style-name="T4">　　1.指實際評估作業係運用既有之組織架構進行。</text:span></text:p>
      <text:p text:style-name="P1"><text:span text:style-name="T4">　　2.指實際評估作業係由特定之任務編組進行。</text:span></text:p>
      <text:p text:style-name="P1"><text:span text:style-name="T4">　　3.指實際評估作業係透過第三者方式（如由專家學者）進行。</text:span></text:p>
      <text:p text:style-name="P1"><text:span text:style-name="T4">　　4.指實際評估作業係運用既有之組織架構並邀請第三者共同參與進行。</text:span></text:p>
      <text:p text:style-name="P1"><text:span text:style-name="T4">　　5.其它。</text:span></text:p>
      <text:p text:style-name="P25"/>
      <text:p text:style-name="P2"/>
      <text:p text:style-name="P5"><text:span text:style-name="T4">四、共同性指標、衡量標準及年度目標值</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B"/>
        <table:table-column table:style-name="表格2.F" table:number-columns-repeated="3"/>
        <table:table-column table:style-name="表格2.E"/>
        <table:table-header-rows>
          <table:table-row table:style-name="表格2.1">
            <table:table-cell table:style-name="表格2.A1" table:number-rows-spanned="2" office:value-type="string">
              <text:p text:style-name="P20"><text:span text:style-name="T4">序號</text:span></text:p>
            </table:table-cell>
            <table:table-cell table:style-name="表格2.A1" table:number-rows-spanned="2" office:value-type="string">
              <text:p text:style-name="P20"><text:span text:style-name="T4">共同性目標</text:span></text:p>
            </table:table-cell>
            <table:table-cell table:style-name="表格2.A1" table:number-rows-spanned="2" office:value-type="string">
              <text:p text:style-name="P20"><text:span text:style-name="T4">編號</text:span></text:p>
            </table:table-cell>
            <table:table-cell table:style-name="表格2.A1" table:number-rows-spanned="2" office:value-type="string">
              <text:p text:style-name="P20"><text:span text:style-name="T4">共同性指標</text:span></text:p>
            </table:table-cell>
            <table:table-cell table:style-name="表格2.A1" table:number-rows-spanned="2" office:value-type="string">
              <text:p text:style-name="P20"><text:span text:style-name="T4">評估體制</text:span></text:p>
            </table:table-cell>
            <table:table-cell table:style-name="表格2.A1" table:number-rows-spanned="2" office:value-type="string">
              <text:p text:style-name="P20"><text:span text:style-name="T4">評估方式</text:span></text:p>
            </table:table-cell>
            <table:table-cell table:style-name="表格2.A1" table:number-rows-spanned="2" office:value-type="string">
              <text:p text:style-name="P20"><text:span text:style-name="T4">衡量標準</text:span></text:p>
            </table:table-cell>
            <table:table-cell table:style-name="表格2.A1" table:number-columns-spanned="4" office:value-type="string">
              <text:p text:style-name="P20"><text:span text:style-name="T4">年度績效目標值</text:span></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20"><text:span text:style-name="T4">106</text:span></text:p>
            </table:table-cell>
            <table:table-cell table:style-name="表格2.A1" office:value-type="string">
              <text:p text:style-name="P20"><text:span text:style-name="T4">107</text:span></text:p>
            </table:table-cell>
            <table:table-cell table:style-name="表格2.A1" office:value-type="string">
              <text:p text:style-name="P20"><text:span text:style-name="T4">108</text:span></text:p>
            </table:table-cell>
            <table:table-cell table:style-name="表格2.A1" office:value-type="string">
              <text:p text:style-name="P20"><text:span text:style-name="T4">109</text:span></text:p>
            </table:table-cell>
          </table:table-row>
        </table:table-header-rows>
        <table:table-row table:style-name="表格2.1">
          <table:table-cell table:style-name="表格2.A3" office:value-type="string">
            <text:p text:style-name="P20"><text:span text:style-name="T4">1</text:span></text:p>
          </table:table-cell>
          <table:table-cell table:style-name="表格2.B3" office:value-type="string">
            <text:p text:style-name="P21"><text:span text:style-name="T4">節約政府支出，邁向財政收支平衡（財務管理）</text:span></text:p>
          </table:table-cell>
          <table:table-cell table:style-name="表格2.C3" office:value-type="string">
            <text:p text:style-name="P20"><text:span text:style-name="T4">1</text:span></text:p>
          </table:table-cell>
          <table:table-cell table:style-name="表格2.D3" office:value-type="string">
            <text:p text:style-name="P21"><text:span text:style-name="T4">各單位當年度經常門業務費賸餘數百分比</text:span></text:p>
          </table:table-cell>
          <table:table-cell table:style-name="表格2.E3" office:value-type="string">
            <text:p text:style-name="P20"><text:span text:style-name="T4">1</text:span></text:p>
          </table:table-cell>
          <table:table-cell table:style-name="表格2.F3" office:value-type="string">
            <text:p text:style-name="P20"><text:span text:style-name="T4">統計數據</text:span></text:p>
          </table:table-cell>
          <table:table-cell table:style-name="表格2.G3" office:value-type="string">
            <text:p text:style-name="P21"><text:span text:style-name="T4">【各計畫經常門業務費預算數（不含臨時人員薪資）－經常門業務費決算數（不含臨時人員薪資）】÷經常門業務費預算數（不含臨時人員薪資）※決算數＝實支數＋保留數</text:span></text:p>
          </table:table-cell>
          <table:table-cell table:style-name="表格2.H3" office:value-type="string">
            <text:p text:style-name="P20"><text:span text:style-name="T4">2%</text:span></text:p>
          </table:table-cell>
          <table:table-cell table:style-name="表格2.I3" office:value-type="string">
            <text:p text:style-name="P20"><text:span text:style-name="T4">2%</text:span></text:p>
          </table:table-cell>
          <table:table-cell table:style-name="表格2.J3" office:value-type="string">
            <text:p text:style-name="P20"><text:span text:style-name="T4">2%</text:span></text:p>
          </table:table-cell>
          <table:table-cell table:style-name="表格2.K3" office:value-type="string">
            <text:p text:style-name="P20"><text:span text:style-name="T4">2%</text:span></text:p>
          </table:table-cell>
        </table:table-row>
        <table:table-row table:style-name="表格2.1">
          <table:table-cell table:style-name="表格2.A4" office:value-type="string">
            <text:p text:style-name="P20"><text:span text:style-name="T4">2</text:span></text:p>
          </table:table-cell>
          <table:table-cell table:style-name="表格2.B4" office:value-type="string">
            <text:p text:style-name="P21"><text:span text:style-name="T4">控管編制員額（組織學習）</text:span></text:p>
          </table:table-cell>
          <table:table-cell table:style-name="表格2.C4" office:value-type="string">
            <text:p text:style-name="P20"><text:span text:style-name="T4">1</text:span></text:p>
          </table:table-cell>
          <table:table-cell table:style-name="表格2.D4" office:value-type="string">
            <text:p text:style-name="P21"><text:span text:style-name="T4">機關編制員額成長率</text:span></text:p>
          </table:table-cell>
          <table:table-cell table:style-name="表格2.E4" office:value-type="string">
            <text:p text:style-name="P20"><text:span text:style-name="T4">1</text:span></text:p>
          </table:table-cell>
          <table:table-cell table:style-name="表格2.F4" office:value-type="string">
            <text:p text:style-name="P20"><text:span text:style-name="T4">統計數據</text:span></text:p>
          </table:table-cell>
          <table:table-cell table:style-name="表格2.G4" office:value-type="string">
            <text:p text:style-name="P21"><text:span text:style-name="T4">（本年度編制員額－上年度編制員額）÷上年度編制員額x100%（業務移撥之情事不列入成長率計算）</text:span></text:p>
          </table:table-cell>
          <table:table-cell table:style-name="表格2.H4" office:value-type="string">
            <text:p text:style-name="P20"><text:span text:style-name="T4">0%</text:span></text:p>
          </table:table-cell>
          <table:table-cell table:style-name="表格2.I4" office:value-type="string">
            <text:p text:style-name="P20"><text:span text:style-name="T4">0%</text:span></text:p>
          </table:table-cell>
          <table:table-cell table:style-name="表格2.J4" office:value-type="string">
            <text:p text:style-name="P20"><text:span text:style-name="T4">0%</text:span></text:p>
          </table:table-cell>
          <table:table-cell table:style-name="表格2.K4" office:value-type="string">
            <text:p text:style-name="P20"><text:span text:style-name="T4">0%</text:span></text:p>
          </table:table-cell>
        </table:table-row>
        <table:table-row table:style-name="表格2.1">
          <table:table-cell table:style-name="表格2.A5" table:number-rows-spanned="2" office:value-type="string">
            <text:p text:style-name="P20"><text:span text:style-name="T4">3</text:span></text:p>
          </table:table-cell>
          <table:table-cell table:style-name="表格2.B5" table:number-rows-spanned="2" office:value-type="string">
            <text:p text:style-name="P21"><text:span text:style-name="T4">約聘僱員額及職等嚴格控管（組織學習）</text:span></text:p>
          </table:table-cell>
          <table:table-cell table:style-name="表格2.C5" office:value-type="string">
            <text:p text:style-name="P20"><text:span text:style-name="T4">1</text:span></text:p>
          </table:table-cell>
          <table:table-cell table:style-name="表格2.D5" office:value-type="string">
            <text:p text:style-name="P21"><text:span text:style-name="T4">約聘僱員額成長率</text:span></text:p>
          </table:table-cell>
          <table:table-cell table:style-name="表格2.E5" office:value-type="string">
            <text:p text:style-name="P20"><text:span text:style-name="T4">1</text:span></text:p>
          </table:table-cell>
          <table:table-cell table:style-name="表格2.F5" office:value-type="string">
            <text:p text:style-name="P20"><text:span text:style-name="T4">統計數據</text:span></text:p>
          </table:table-cell>
          <table:table-cell table:style-name="表格2.G5" office:value-type="string">
            <text:p text:style-name="P21"><text:span text:style-name="T4">（本年度以公務預算及基金僱用之約聘僱員額總數－上年度以公務預算及基金僱用之約聘僱員額總數）÷上年度以公務預算及基金僱用之約聘僱員額總數x100%</text:span></text:p>
          </table:table-cell>
          <table:table-cell table:style-name="表格2.H5" office:value-type="string">
            <text:p text:style-name="P20"><text:span text:style-name="T4">0%</text:span></text:p>
          </table:table-cell>
          <table:table-cell table:style-name="表格2.I5" office:value-type="string">
            <text:p text:style-name="P20"><text:span text:style-name="T4">0%</text:span></text:p>
          </table:table-cell>
          <table:table-cell table:style-name="表格2.J5" office:value-type="string">
            <text:p text:style-name="P20"><text:span text:style-name="T4">0%</text:span></text:p>
          </table:table-cell>
          <table:table-cell table:style-name="表格2.K5" office:value-type="string">
            <text:p text:style-name="P20"><text:span text:style-name="T4">0%</text:span></text:p>
          </table:table-cell>
        </table:table-row>
        <table:table-row table:style-name="表格2.1">
          <table:covered-table-cell/>
          <table:covered-table-cell/>
          <table:table-cell table:style-name="表格2.C6" office:value-type="string">
            <text:p text:style-name="P20"><text:span text:style-name="T4">2</text:span></text:p>
          </table:table-cell>
          <table:table-cell table:style-name="表格2.D6" office:value-type="string">
            <text:p text:style-name="P21"><text:span text:style-name="T4">約聘僱核定職等變化率</text:span></text:p>
          </table:table-cell>
          <table:table-cell table:style-name="表格2.E6" office:value-type="string">
            <text:p text:style-name="P20"><text:span text:style-name="T4">1</text:span></text:p>
          </table:table-cell>
          <table:table-cell table:style-name="表格2.F6" office:value-type="string">
            <text:p text:style-name="P20"><text:span text:style-name="T4">統計數據</text:span></text:p>
          </table:table-cell>
          <table:table-cell table:style-name="表格2.G6" office:value-type="string">
            <text:p text:style-name="P21"><text:span text:style-name="T4">（本年度以公務預算及基金僱用之約聘僱員額涉</text:span><text:soft-page-break/><text:span text:style-name="T4">提高職等人數）÷上年度以公務預算及基金僱用之約聘僱員額總數x100%</text:span></text:p>
          </table:table-cell>
          <table:table-cell table:style-name="表格2.H6" office:value-type="string">
            <text:p text:style-name="P20"><text:span text:style-name="T4">0%</text:span></text:p>
          </table:table-cell>
          <table:table-cell table:style-name="表格2.I6" office:value-type="string">
            <text:p text:style-name="P20"><text:span text:style-name="T4">0%</text:span></text:p>
          </table:table-cell>
          <table:table-cell table:style-name="表格2.J6" office:value-type="string">
            <text:p text:style-name="P20"><text:span text:style-name="T4">0%</text:span></text:p>
          </table:table-cell>
          <table:table-cell table:style-name="表格2.K6" office:value-type="string">
            <text:p text:style-name="P20"><text:span text:style-name="T4">0%</text:span></text:p>
          </table:table-cell>
        </table:table-row>
        <table:table-row table:style-name="表格2.1">
          <table:table-cell table:style-name="表格2.A7" office:value-type="string">
            <text:p text:style-name="P20"><text:span text:style-name="T4">4</text:span></text:p>
          </table:table-cell>
          <table:table-cell table:style-name="表格2.B7" office:value-type="string">
            <text:p text:style-name="P21"><text:span text:style-name="T4">推動公務人員終身學習（組織學習）</text:span></text:p>
          </table:table-cell>
          <table:table-cell table:style-name="表格2.C7" office:value-type="string">
            <text:p text:style-name="P20"><text:span text:style-name="T4">1</text:span></text:p>
          </table:table-cell>
          <table:table-cell table:style-name="表格2.D7" office:value-type="string">
            <text:p text:style-name="P21"><text:span text:style-name="T4">單位平均終身學習時數</text:span></text:p>
          </table:table-cell>
          <table:table-cell table:style-name="表格2.E7" office:value-type="string">
            <text:p text:style-name="P20"><text:span text:style-name="T4">1</text:span></text:p>
          </table:table-cell>
          <table:table-cell table:style-name="表格2.F7" office:value-type="string">
            <text:p text:style-name="P20"><text:span text:style-name="T4">統計數據</text:span></text:p>
          </table:table-cell>
          <table:table-cell table:style-name="表格2.G7" office:value-type="string">
            <text:p text:style-name="P21"><text:span text:style-name="T4">本年度單位內每人每年（含約聘雇人員，不含臨時人員）應完成與業務相關學習時數20小時，其中10小時必須於9月30日以前完成「當前政府重大政策」、「法定訓練」及「民主治理價值」等課程： 1.當前政府重大政策（1小時） 2.環境教育（4小時） 3.民主治理價值課程（5小時）： （1）性別主流化（1小時） （2）廉政與服務倫理、人權教育、行政中立、多元族群文化、公民參與等（4小時） </text:span></text:p>
          </table:table-cell>
          <table:table-cell table:style-name="表格2.H7" office:value-type="string">
            <text:p text:style-name="P20"><text:span text:style-name="T4">20小時</text:span></text:p>
          </table:table-cell>
          <table:table-cell table:style-name="表格2.I7" office:value-type="string">
            <text:p text:style-name="P20"><text:span text:style-name="T4">20小時</text:span></text:p>
          </table:table-cell>
          <table:table-cell table:style-name="表格2.J7" office:value-type="string">
            <text:p text:style-name="P20"><text:span text:style-name="T4">20小時</text:span></text:p>
          </table:table-cell>
          <table:table-cell table:style-name="表格2.K7" office:value-type="string">
            <text:p text:style-name="P20"><text:span text:style-name="T4">20小時</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776cm"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06cm" fo:margin-right="0cm" fo:line-height="0.776cm" fo:hyphenation-ladder-count="no-limit" fo:text-indent="0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00%"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punctuation-wrap="hanging"/>
    </style:style>
    <style:style style:name="Footer" style:family="paragraph" style:parent-style-name="Standard" style:default-outline-level="" style:class="extra">
      <style:paragraph-properties style:punctuation-wrap="hanging">
        <style:tab-stops>
          <style:tab-stop style:position="3.81cm" style:type="right"/>
          <style:tab-stop style:position="7.62cm" style:type="center"/>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x</meta:initial-creator>
    <meta:editing-cycles>13</meta:editing-cycles>
    <meta:print-date>2017-07-11T01:52:00</meta:print-date>
    <meta:creation-date>2017-07-17T08:32:00</meta:creation-date>
    <dc:date>2017-07-19T09:41:33.533000000</dc:date>
    <meta:editing-duration>PT1M10S</meta:editing-duration>
    <meta:generator>LibreOffice/4.4.2.2$Windows_x86 LibreOffice_project/c4c7d32d0d49397cad38d62472b0bc8acff48dd6</meta:generator>
    <meta:document-statistic meta:table-count="2" meta:image-count="0" meta:object-count="0" meta:page-count="10" meta:paragraph-count="471" meta:word-count="7624" meta:character-count="8917" meta:non-whitespace-character-count="89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