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 style:master-page-name="Standard">
      <style:paragraph-properties fo:margin-left="0cm" fo:margin-right="0cm" fo:text-indent="13.335cm" style:auto-text-indent="false" style:page-number="3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margin-left="0cm" fo:margin-right="0cm" fo:text-indent="3.17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 style:text-scale="71%"/>
    </style:style>
    <style:style style:name="T3" style:family="text">
      <style:text-properties style:font-name="標楷體" fo:font-size="16pt" fo:letter-spacing="0.011cm" style:letter-kerning="true" style:font-name-asian="標楷體" style:font-size-asian="16pt" style:font-name-complex="標楷體" style:font-size-complex="16pt" style:text-scale="71%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3.97cm" svg:y="-0.318cm" svg:width="2.858cm" svg:height="1.588cm" draw:z-index="1"><draw:text-box><text:p text:style-name="P1">附件26</text:p></draw:text-box></draw:frame></text:p>
      <text:p text:style-name="P5">代 徵 娛 樂 稅 款 保 證 書</text:p>
      <text:p text:style-name="P2">具保證人 <text:s text:c="14"/>茲保證申請商號 <text:s text:c="11"/>確於 <text:s text:c="2"/>年 <text:s text:c="2"/>月 <text:s text:c="2"/>日起至 <text:s text:c="2"/>年 <text:s text:c="2"/>月 <text:s text:c="2"/>日止計 <text:s text:c="6"/>天，在 <text:s text:c="17"/>演映 <text:s text:c="25"/>，</text:p>
      <text:p text:style-name="P2">願依照一切法規代徵公演期間全部稅款，如有違章漏稅不按期報繳等情事，保證人願負賠繳應納稅款罰鍰等一切責任，並放棄先訴抗辯權，所具保證屬實。</text:p>
      <text:p text:style-name="P6">此 <text:s text:c="2"/>致</text:p>
      <text:p text:style-name="P3"><text:s text:c="11"/>（稽徵機關全銜）</text:p>
      <text:p text:style-name="P2">被保證商號： <text:s text:c="25"/>（簽章）</text:p>
      <text:p text:style-name="P2">保 <text:s/>證 <text:s/>人： <text:s text:c="25"/>（簽章）</text:p>
      <text:p text:style-name="P2">地 <text:s text:c="5"/>址： <text:s text:c="25"/></text:p>
      <text:p text:style-name="Standard"><text:span text:style-name="T2">身分證統一編</text:span><text:span text:style-name="T3">號</text:span><text:span text:style-name="T1">：</text:span></text:p>
      <text:p text:style-name="P2">電 <text:s text:c="5"/>話：</text:p>
      <text:p text:style-name="P2">連帶保證人： <text:s text:c="25"/>（簽章）</text:p>
      <text:p text:style-name="P2">地 <text:s text:c="5"/>址： <text:s text:c="25"/></text:p>
      <text:p text:style-name="Standard"><text:span text:style-name="T2">身分證統一編</text:span><text:span text:style-name="T3">號</text:span><text:span text:style-name="T1">：</text:span></text:p>
      <text:p text:style-name="P2">電 <text:s text:c="5"/>話：</text:p>
      <text:p text:style-name="P2">中 華 民 國 <text:s text:c="10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3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5</dc:title>
    <meta:initial-creator>903202</meta:initial-creator>
    <meta:creation-date>2011-11-25T16:48:00</meta:creation-date>
    <dc:creator>ox01ox01</dc:creator>
    <dc:date>2011-11-25T16:48:00</dc:date>
    <meta:print-date>2010-11-30T17:17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83" meta:character-count="489"/>
    <meta:generator>OpenOffice/4.0.1$Win32 OpenOffice.org_project/401m5$Build-9714</meta:generator>
  </office:meta>
</office:document-meta>
</file>