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2cm" fo:margin-left="-0.127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082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101cm" fo:padding-right="0.101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2.B7" style:family="table-cell">
      <style:table-cell-properties style:vertical-align="middle" fo:padding-left="0.101cm" fo:padding-right="0.101cm" fo:padding-top="0.049cm" fo:padding-bottom="0.049cm" fo:border-left="0.018cm solid #000000" fo:border-right="none" fo:border-top="0.018cm solid #000000" fo:border-bottom="0.035cm solid #000000" style:writing-mode="lr-tb"/>
    </style:style>
    <style:style style:name="表格2.E7" style:family="table-cell">
      <style:table-cell-properties style:vertical-align="middle" fo:padding-left="0.101cm" fo:padding-right="0.101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text-properties style:font-name="華康古印體" fo:font-size="8pt" style:font-size-asian="8pt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5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true" style:font-name-complex="新細明體1"/>
    </style:style>
    <style:style style:name="P6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31" style:snap-to-layout-grid="false"/>
      <style:text-properties fo:font-size="17pt" style:font-size-asian="17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</style:style>
    <style:style style:name="P9" style:family="paragraph" style:parent-style-name="Standard">
      <style:paragraph-properties fo:line-height="0.529cm" style:snap-to-layout-grid="false"/>
    </style:style>
    <style:style style:name="P10" style:family="paragraph" style:parent-style-name="Standard">
      <style:paragraph-properties fo:line-height="0.529cm" fo:text-align="start" style:justify-single-word="false" style:snap-to-layout-grid="false"/>
    </style:style>
    <style:style style:name="P11" style:family="paragraph" style:parent-style-name="Standard">
      <style:paragraph-properties fo:line-height="0.554cm" style:snap-to-layout-grid="false"/>
    </style:style>
    <style:style style:name="P12" style:family="paragraph" style:parent-style-name="Standard">
      <style:paragraph-properties fo:margin-top="0.106cm" fo:margin-bottom="0cm" fo:line-height="0.554cm" style:snap-to-layout-grid="false"/>
    </style:style>
    <style:style style:name="P13" style:family="paragraph" style:parent-style-name="Standard">
      <style:paragraph-properties fo:margin-left="1.549cm" fo:margin-right="0cm" fo:line-height="0.554cm" fo:text-indent="-0.681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554cm" fo:text-indent="0.75cm" style:auto-text-indent="false" style:snap-to-layout-grid="false"/>
    </style:style>
    <style:style style:name="P15" style:family="paragraph" style:parent-style-name="Standard">
      <style:paragraph-properties fo:margin-top="0.288cm" fo:margin-bottom="0.212cm" fo:line-height="0.529cm" fo:text-align="center" style:justify-single-word="false" style:snap-to-layout-grid="false"/>
    </style:style>
    <style:style style:name="P16" style:family="paragraph" style:parent-style-name="Standard">
      <style:paragraph-properties fo:margin-left="0.813cm" fo:margin-right="0cm" fo:line-height="0.554cm" fo:text-indent="-0.813cm" style:auto-text-indent="false" style:snap-to-layout-grid="false"/>
    </style:style>
    <style:style style:name="P17" style:family="paragraph" style:parent-style-name="Standard">
      <style:paragraph-properties fo:margin-left="0cm" fo:margin-right="5.246cm" fo:margin-top="0cm" fo:margin-bottom="0.212cm" fo:line-height="0.529cm" fo:text-indent="0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fo:letter-spacing="0.035cm" style:letter-kerning="true" style:font-name-complex="新細明體1"/>
    </style:style>
    <style:style style:name="T5" style:family="text">
      <style:text-properties style:font-name="標楷體" fo:letter-spacing="0.044cm" style:letter-kerning="true" style:font-name-complex="新細明體1"/>
    </style:style>
    <style:style style:name="T6" style:family="text">
      <style:text-properties style:font-name="標楷體" fo:letter-spacing="0.009cm" style:letter-kerning="true" style:font-name-complex="新細明體1"/>
    </style:style>
    <style:style style:name="T7" style:family="text">
      <style:text-properties style:font-name="標楷體" fo:letter-spacing="0.021cm" style:letter-kerning="true" style:font-name-complex="新細明體1"/>
    </style:style>
    <style:style style:name="T8" style:family="text">
      <style:text-properties fo:color="#ff0000" style:font-name="標楷體" style:letter-kerning="true" style:font-name-complex="新細明體1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框架2" text:anchor-type="char" svg:x="1cm" svg:y="1cm" svg:width="2cm" svg:height="0.6cm" draw:z-index="2"><draw:text-box><text:p text:style-name="P2"/></draw:text-box></draw:frame><draw:frame draw:style-name="fr3" draw:name="框架1" text:anchor-type="char" svg:x="14.923cm" svg:y="-0.863cm" svg:width="2.223cm" svg:height="1.15cm" draw:z-index="3"><draw:text-box><text:p text:style-name="P1">附件25</text:p></draw:text-box></draw:frame>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演映名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8">演出種類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演出日期</text:p>
          </table:table-cell>
          <table:table-cell table:style-name="表格1.B2" office:value-type="string">
            <text:p text:style-name="P9">自　 年 　月　日計 　天</text:p>
            <text:p text:style-name="P10">至　 年 　月　日</text:p>
          </table:table-cell>
          <table:table-cell table:style-name="表格1.B2" office:value-type="string">
            <text:p text:style-name="P8">演出地點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票價（包場收入）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納稅保證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免徵娛樂稅事由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減免娛樂稅及營業稅報備單位及核准文號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><draw:frame draw:style-name="fr4" draw:name="框架3" text:anchor-type="char" svg:x="1.9cm" svg:y="27.303cm" svg:width="1cm" svg:height="0.499cm" draw:z-index="1"><draw:text-box><text:p text:style-name="Standard"/></draw:text-box></draw:frame>一、公演後 <text:s/>日內向貴局（處）辦理繳銷餘票手續，否則視同全部銷售。</text:p>
      <text:p text:style-name="P11">二、檢附下列證明文件各1份，請予驗印並派員蒞場監票。</text:p>
      <text:p text:style-name="P13"><text:span text:style-name="T2">□</text:span>(一)申請單位登記證明文件及負責人身分證影本。</text:p>
      <text:p text:style-name="P13"><text:span text:style-name="T2">□</text:span>(二)票券驗印及樣張（每式1份）。</text:p>
      <text:p text:style-name="P13"><text:span text:style-name="T2">□</text:span>(三)繳納保證金或代徵娛樂稅保證書。</text:p>
      <text:p text:style-name="P13"><text:span text:style-name="T2">□</text:span>(四)文化藝術事業減免娛樂稅申請書。</text:p>
      <text:p text:style-name="P13"><text:span text:style-name="T2">□</text:span>(五)免徵娛樂稅申請書（臨時公演）及免徵娛樂稅保證書 </text:p>
      <text:p text:style-name="P11">三、如係填具納稅保證書方式，請檢附保證人之身分證影本。</text:p>
      <text:p text:style-name="P14">（申請單位負責人不得為連帶保證人）<text:span text:style-name="T1"> <text:s text:c="12"/></text:span>　　 </text:p>
      <text:p text:style-name="P15">娛樂票券驗印明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票別</text:p>
          </table:table-cell>
          <table:table-cell table:style-name="表格2.B1" office:value-type="string">
            <text:p text:style-name="P8">票價</text:p>
          </table:table-cell>
          <table:table-cell table:style-name="表格2.B1" office:value-type="string">
            <text:p text:style-name="P8">起迄號碼</text:p>
          </table:table-cell>
          <table:table-cell table:style-name="表格2.B1" office:value-type="string">
            <text:p text:style-name="P8">驗票張數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B7" office:value-type="string">
            <text:p text:style-name="P3"/>
          </table:table-cell>
          <table:table-cell table:style-name="表格2.E7" office:value-type="string">
            <text:p text:style-name="P3"/>
          </table:table-cell>
        </table:table-row>
      </table:table>
      <text:p text:style-name="P16">此　　致</text:p>
      <text:p text:style-name="P17">　　　 <text:s text:c="9"/><text:span text:style-name="T3">（稽徵機關全銜）</text:span></text:p>
      <text:p text:style-name="P4"><text:span text:style-name="T4">申請單位名稱</text:span><text:span text:style-name="T3">：<text:tab/><text:tab/><text:tab/><text:tab/><text:tab/><text:tab/><text:tab/><text:tab/>（蓋章）</text:span></text:p>
      <text:p text:style-name="P4"><text:span text:style-name="T4">申請單位地址</text:span><text:span text:style-name="T3">： <text:s text:c="32"/></text:span></text:p>
      <text:p text:style-name="P4"><text:span text:style-name="T5">統 一 編 號</text:span><text:span text:style-name="T6">：</text:span></text:p>
      <text:p text:style-name="P5">負 責 人 姓 名：<text:tab/><text:tab/><text:tab/><text:tab/><text:tab/><text:tab/><text:tab/><text:tab/>（蓋章）</text:p>
      <text:p text:style-name="P4"><text:span text:style-name="T3">身分證統一編號： </text:span><text:span text:style-name="T8"><text:s text:c="33"/></text:span></text:p>
      <text:p text:style-name="P4"><text:span text:style-name="T7">地 <text:s text:c="7"/>址</text:span><text:span text:style-name="T3">：</text:span></text:p>
      <text:p text:style-name="P4"><text:span text:style-name="T4">電 <text:s text:c="6"/>話</text:span><text:span text:style-name="T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古印體" svg:font-family="華康古印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.041cm" draw:z-index="0"><draw:text-box fo:min-height="0.058cm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大額憑證繳款書開立申請書</dc:title>
    <meta:initial-creator>bs1</meta:initial-creator>
    <meta:creation-date>2011-11-25T16:04:00</meta:creation-date>
    <dc:date>2015-12-21T11:04:13.83</dc:date>
    <meta:print-date>2010-11-22T15:40:00</meta:print-date>
    <meta:editing-cycles>4</meta:editing-cycles>
    <meta:editing-duration>PT3M58S</meta:editing-duration>
    <meta:generator>OpenOffice/4.0.1$Win32 OpenOffice.org_project/401m5$Build-9714</meta:generator>
    <meta:document-statistic meta:table-count="2" meta:image-count="0" meta:object-count="0" meta:page-count="1" meta:paragraph-count="37" meta:word-count="362" meta:character-count="515"/>
  </office:meta>
</office:document-meta>
</file>