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Text_20_body">
      <style:text-properties fo:font-size="16pt" style:font-size-asian="16pt"/>
    </style:style>
    <style:style style:name="P3" style:family="paragraph" style:parent-style-name="Standard" style:master-page-name="Standard">
      <style:paragraph-properties fo:margin-top="0cm" fo:margin-bottom="0.635cm" fo:text-align="center" style:justify-single-word="false" style:page-number="34" style:snap-to-layout-grid="false"/>
      <style:text-properties fo:font-size="20pt" style:font-name-asian="標楷體" style:font-size-asian="20pt"/>
    </style:style>
    <style:style style:name="P4" style:family="paragraph" style:parent-style-name="Standard">
      <style:paragraph-properties fo:line-height="1.411cm" fo:text-align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988cm" fo:text-align="justify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988cm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988cm" fo:text-align="justify" style:justify-single-word="false" style:snap-to-layout-grid="false"/>
    </style:style>
    <style:style style:name="P9" style:family="paragraph" style:parent-style-name="Standard">
      <style:paragraph-properties fo:line-height="1.411cm" fo:text-align="justify" style:justify-single-word="false" style:snap-to-layout-grid="false"/>
    </style:style>
    <style:style style:name="P10" style:family="paragraph" style:parent-style-name="本文_20_3">
      <style:paragraph-properties fo:margin-left="0cm" fo:margin-right="0cm" fo:margin-top="0cm" fo:margin-bottom="0.176cm" fo:text-indent="0.988cm" style:auto-text-indent="false" style:snap-to-layout-gri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fo:letter-spacing="0.053cm" style:font-name-asian="標楷體" style:font-size-asian="16pt"/>
    </style:style>
    <style:style style:name="T4" style:family="text">
      <style:text-properties fo:font-size="16pt" fo:letter-spacing="0.021cm" style:font-name-asian="標楷體" style:font-size-asian="16pt"/>
    </style:style>
    <style:style style:name="T5" style:family="text">
      <style:text-properties fo:font-size="16pt" fo:letter-spacing="0.011cm" style:font-name-asian="標楷體" style:font-size-asian="16pt"/>
    </style:style>
    <style:style style:name="T6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8cm" fo:text-indent="-0.635cm" fo:margin-left="5.21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3cm" fo:text-indent="-0.635cm" fo:margin-left="5.8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8cm" fo:text-indent="-0.635cm" fo:margin-left="6.4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23cm" fo:text-indent="-0.635cm" fo:margin-left="7.1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58cm" fo:text-indent="-0.635cm" fo:margin-left="7.7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93cm" fo:text-indent="-0.635cm" fo:margin-left="8.3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028cm" fo:text-indent="-0.635cm" fo:margin-left="9.0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663cm" fo:text-indent="-0.635cm" fo:margin-left="9.6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298cm" fo:text-indent="-0.635cm" fo:margin-left="10.2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933cm" fo:text-indent="-0.635cm" fo:margin-left="10.933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框架1" text:anchor-type="char" svg:x="15.028cm" svg:y="-1.588cm" svg:width="1.905cm" svg:height="0.953cm" draw:z-index="2"><draw:text-box><text:p text:style-name="P1">附件28</text:p></draw:text-box></draw:frame>文化藝術事業減免娛樂稅申請書（臨時公演）</text:p>
      <text:p text:style-name="P10"><text:span text:style-name="T1">本　　　　　</text:span><text:span text:style-name="T1"> <text:s text:c="5"/></text:span><text:span text:style-name="T1">　訂於民國　 <text:s/>年　 月　 日起至　 年　 月　 日止計　 天，假</text:span><text:span text:style-name="T1"> <text:s text:c="16"/>舉辦　　　　　　　 <text:s text:c="3"/>演出。依文化藝術獎助條例第30條及文化藝術事業減免營業稅及娛樂稅辦法第8條規定，檢附文化部核發認可文件，請准予減徵娛樂稅。</text:span></text:p>
      <text:p text:style-name="P5"/>
      <text:p text:style-name="P6">　　　此致</text:p>
      <text:p text:style-name="P8"><text:span text:style-name="T2">　　　　　　</text:span><text:span text:style-name="T6">（稽徵機關全銜）</text:span></text:p>
      <text:p text:style-name="P5"/>
      <text:p text:style-name="P4">　　　　　　　　　申請單位名稱：　　　　　　　　　 <text:s/>蓋章</text:p>
      <text:p text:style-name="P9"><text:span text:style-name="T2">　　　　　　　　　</text:span><text:span text:style-name="T3">負責人姓名 </text:span><text:span text:style-name="T2">：　　　　　　　　　　蓋章</text:span></text:p>
      <text:p text:style-name="P4">　　　　　　　　　地　　　　址：</text:p>
      <text:p text:style-name="P9"><text:span text:style-name="T2">　　　　　　　　　</text:span><text:span text:style-name="T4">電</text:span><text:span text:style-name="T5"> </text:span><text:span text:style-name="T4">話</text:span><text:span text:style-name="T5"> </text:span><text:span text:style-name="T4">號</text:span><text:span text:style-name="T5"> </text:span><text:span text:style-name="T4">碼</text:span><text:span text:style-name="T2">：</text:span></text:p>
      <text:p text:style-name="P4"/>
      <text:p text:style-name="P5"/>
      <text:p text:style-name="P7"><draw:frame draw:style-name="fr3" draw:name="框架3" text:anchor-type="char" svg:x="27.164cm" svg:y="18.002cm" svg:width="1cm" svg:height="0.499cm" draw:z-index="1"><draw:text-box><text:p text:style-name="Standard"/></draw:text-box></draw:frame>中華民國　　　年　　　月　　　日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本文_20_3" style:display-name="本文 3" style:family="paragraph" style:parent-style-name="Standard">
      <style:paragraph-properties fo:line-height="1.411cm" fo:text-align="justify" style:justify-single-word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85cm" fo:margin-bottom="0cm" fo:margin-left="2.33cm" fo:margin-right="2.16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85cm" fo:margin-left="0cm" fo:margin-right="0cm" fo:margin-top="2.7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5cm" fo:margin-bottom="2.85cm" fo:margin-left="2.33cm" fo:margin-right="2.16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x="10.375cm" svg:y="-1.356cm" fo:min-width="0.041cm" draw:z-index="0"><draw:text-box fo:min-height="0.058cm"><text:p text:style-name="Footer"><text:span text:style-name="Page_20_Number"><text:page-number text:select-page="current">3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　　請　　書</dc:title>
    <meta:initial-creator>Su</meta:initial-creator>
    <meta:creation-date>2011-11-25T16:41:00</meta:creation-date>
    <dc:date>2015-12-21T11:13:27.30</dc:date>
    <meta:print-date>2010-11-22T15:41:00</meta:print-date>
    <meta:editing-cycles>4</meta:editing-cycles>
    <meta:editing-duration>P2171DT9H32M14S</meta:editing-duration>
    <meta:generator>OpenOffice/4.0.1$Win32 OpenOffice.org_project/401m5$Build-9714</meta:generator>
    <meta:document-statistic meta:table-count="0" meta:image-count="0" meta:object-count="0" meta:page-count="1" meta:paragraph-count="11" meta:word-count="146" meta:character-count="287"/>
  </office:meta>
</office:document-meta>
</file>