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8.89cm"/>
    </style:style>
    <style:style style:name="表格1.E" style:family="table-column">
      <style:table-column-properties style:column-width="2.452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4.122cm" fo:keep-together="auto"/>
    </style:style>
    <style:style style:name="表格2" style:family="table">
      <style:table-properties style:width="6.17cm" fo:margin-left="0.626cm" table:align="left" style:writing-mode="lr-tb"/>
    </style:style>
    <style:style style:name="表格2.A" style:family="table-column">
      <style:table-column-properties style:column-width="0.559cm"/>
    </style:style>
    <style:style style:name="表格2.K" style:family="table-column">
      <style:table-column-properties style:column-width="0.57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52cm" table:align="margins" style:writing-mode="lr-tb"/>
    </style:style>
    <style:style style:name="表格3.A" style:family="table-column">
      <style:table-column-properties style:column-width="0.702cm" style:rel-column-width="6523*"/>
    </style:style>
    <style:style style:name="表格3.B" style:family="table-column">
      <style:table-column-properties style:column-width="0.704cm" style:rel-column-width="6540*"/>
    </style:style>
    <style:style style:name="表格3.J" style:family="table-column">
      <style:table-column-properties style:column-width="0.721cm" style:rel-column-width="670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0.529cm"/>
      <style:text-properties style:font-name="標楷體" style:font-name-asian="標楷體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style:snap-to-layout-grid="false"/>
      <style:text-properties style:font-name="標楷體" fo:letter-spacing="-0.035cm" style:font-name-asian="標楷體"/>
    </style:style>
    <style:style style:name="P6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solid" draw:fill-color="#ffffff"/>
      <style:paragraph-properties fo:background-color="#ffffff">
        <style:background-image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line-height="0.776cm" style:snap-to-layout-grid="false"/>
      <style:text-properties fo:font-size="9pt" style:font-size-asian="9pt"/>
    </style:style>
    <style:style style:name="P11" style:family="paragraph" style:parent-style-name="Standard">
      <style:paragraph-properties fo:line-height="0.529cm" style:snap-to-layout-grid="false"/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letter-spacing="-0.035cm" style:font-name-asian="標楷體"/>
    </style:style>
    <style:style style:name="P18" style:family="paragraph" style:parent-style-name="Standard">
      <style:paragraph-properties fo:margin-left="0cm" fo:margin-right="0.199cm" fo:line-height="0.423cm" fo:text-indent="0cm" style:auto-text-indent="false" style:snap-to-layout-grid="false"/>
      <style:text-properties style:font-name="標楷體" fo:letter-spacing="-0.035cm" style:font-name-asian="標楷體"/>
    </style:style>
    <style:style style:name="P19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letter-spacing="-0.035cm" style:font-name-asian="標楷體"/>
    </style:style>
    <style:style style:name="P20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style:font-name="標楷體" fo:letter-spacing="-0.035cm" style:font-name-asian="標楷體"/>
    </style:style>
    <style:style style:name="P23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style:font-name="標楷體" fo:font-size="10pt" fo:letter-spacing="-0.035cm" fo:language="zxx" fo:country="none" style:font-name-asian="標楷體" style:font-size-asian="10pt" style:language-asian="zxx" style:country-asian="none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199cm" fo:text-indent="0.423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line-height="0.529cm" fo:text-indent="7.62cm" style:auto-text-indent="false" style:snap-to-layout-grid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style:page-number="auto" style:snap-to-layout-grid="false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language-asian="zh" style:country-asian="TW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language-asian="zh" style:country-asian="TW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ffffff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22"/></text:span><draw:frame draw:style-name="fr1" draw:name="框架1" text:anchor-type="char" svg:x="5.491cm" svg:y="0.034cm" svg:width="5.034cm" svg:height="2.118cm" draw:z-index="4"><draw:text-box><text:p text:style-name="P7">納 <text:s/>稅 <text:s/>證 <text:s/>明</text:p><text:p text:style-name="P6">無違章欠稅證明</text:p></draw:text-box></draw:frame><text:span text:style-name="T1"> <text:s text:c="2"/></text:span><text:span text:style-name="T2"><text:s text:c="8"/></text:span><text:span text:style-name="T1">申 <text:s text:c="2"/>請 <text:s text:c="2"/>書</text:span></text:p>
      <text:p text:style-name="P1"><text:s text:c="5"/></text:p>
      <text:p text:style-name="P28"><text:s text:c="12"/></text:p>
      <text:p text:style-name="P28"/>
      <text:p text:style-name="P1">本人為辦理 <text:s text:c="12"/>需要，請核發下列證明。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納 稅 人</text:p>
          </table:table-cell>
          <table:table-cell table:style-name="表格1.A1" table:number-columns-spanned="3" office:value-type="string">
            <text:p text:style-name="P12">請 <text:s/>求 <text:s/>證 <text:s/>明 <text:s/>稅 <text:s/>目 <text:s/>及 <text:s/>事 <text:s/>項</text:p>
          </table:table-cell>
          <table:covered-table-cell/>
          <table:covered-table-cell/>
          <table:table-cell table:style-name="表格1.E1" table:number-rows-spanned="2" office:value-type="string">
            <text:p text:style-name="P12"/>
            <text:p text:style-name="P13">備 <text:s/>註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/>
            <text:p text:style-name="P14">稅 <text:s text:c="2"/>別</text:p>
          </table:table-cell>
          <table:table-cell table:style-name="表格1.A1" office:value-type="string">
            <text:p text:style-name="P18">1.房屋座落、稅籍編號</text:p>
            <text:p text:style-name="P5">2.土地座落地號</text:p>
          </table:table-cell>
          <table:table-cell table:style-name="表格1.A1" office:value-type="string">
            <text:p text:style-name="P1"/>
            <text:p text:style-name="P16">證 <text:s text:c="2"/>明 <text:s text:c="2"/>事 <text:s text:c="3"/>項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9">□房屋稅</text:p>
            <text:p text:style-name="P19">□地價稅</text:p>
            <text:p text:style-name="P5">□使用牌照稅</text:p>
          </table:table-cell>
          <table:table-cell table:style-name="表格1.A1" office:value-type="string">
            <text:p text:style-name="P20">1.　　 <text:s text:c="5"/>鄉　　 　　　 <text:s text:c="4"/>村</text:p>
            <text:p text:style-name="P22">　　　　 <text:s/>鎮市　　 　　　 <text:s/>里</text:p>
            <text:p text:style-name="P22">　　　　 <text:s/>街 路 <text:s text:c="14"/>巷 <text:s text:c="8"/>號</text:p>
            <text:p text:style-name="P23"><draw:frame draw:style-name="fr1" draw:name="框架3" text:anchor-type="char" svg:x="0.356cm" svg:y="0.065cm" svg:width="7.65cm" svg:height="0.977cm" draw:z-index="2"><draw:text-box><table:table table:name="表格2" table:style-name="表格2"><table:table-column table:style-name="表格2.A" table:number-columns-repeated="10"/><table:table-column table:style-name="表格2.K"/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K1" office:value-type="string"><text:p text:style-name="P9"/></table:table-cell></table:table-row></table:table><text:p text:style-name="Standard"/></draw:text-box></draw:frame></text:p>
            <text:p text:style-name="P22"/>
            <text:p text:style-name="P21"><text:span text:style-name="T4">2. <text:s text:c="2"/>　 <text:s text:c="5"/>鄉</text:span></text:p>
            <text:p text:style-name="P24"><text:span text:style-name="T4">　　 <text:s text:c="7"/>鎮市 <text:s text:c="9"/>段 <text:s text:c="8"/>小段</text:span></text:p>
          </table:table-cell>
          <table:table-cell table:style-name="表格1.A1" office:value-type="string">
            <text:p text:style-name="P25">□1.己繳納 <text:s text:c="4"/>年 <text:s text:c="5"/>份稅額 <text:s text:c="6"/>元</text:p>
            <text:p text:style-name="P25">□2.無違章欠稅證明</text:p>
            <text:p text:style-name="P14">□3.其他</text:p>
          </table:table-cell>
          <table:table-cell table:style-name="表格1.E1" office:value-type="string">
            <text:p text:style-name="P8"/>
          </table:table-cell>
        </table:table-row>
      </table:table>
      <text:p text:style-name="P1"/>
      <text:p text:style-name="P11"><text:span text:style-name="T3">　　　　　　　　　　</text:span><text:span text:style-name="T1">　此致</text:span><text:span text:style-name="T3"> <text:s text:c="6"/>　　　申請人(納稅人)：　　　　　　　　　　　　　　　　　　　 <text:s text:c="4"/>（蓋　章）　　</text:span></text:p>
      <text:p text:style-name="P3"><text:s text:c="14"/>　　　　　　　　　　　　　　公 <text:s/>司 <text:s/>行 <text:s/>號：　　　　　　　　　　　　　　　　　　　　　　　　</text:p>
      <text:p text:style-name="P11"><draw:frame draw:style-name="fr1" draw:name="框架5" text:anchor-type="char" svg:x="2.739cm" svg:y="0.016cm" svg:width="5.316cm" svg:height="2.882cm" draw:z-index="3"><draw:text-box><text:p text:style-name="P15">地方稅務局</text:p><text:p text:style-name="P4"><text:s text:c="10"/>分局</text:p></draw:text-box></draw:frame><text:span text:style-name="T3"> <text:s text:c="13"/>　　　　　　　　　　　　　　負責人： <text:s text:c="50"/>（蓋　章）</text:span></text:p>
      <text:p text:style-name="P11"><draw:frame draw:style-name="fr2" draw:name="框架6" text:anchor-type="paragraph" svg:x="15.981cm" svg:y="0.321cm" svg:width="7.052cm" draw:z-index="0"><draw:text-box fo:min-height="0.058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J1" office:value-type="string"><text:p text:style-name="P10"/></table:table-cell></table:table-row></table:table></draw:text-box></draw:frame><text:span text:style-name="T3"> <text:s text:c="12"/>　　　　　　　　　　　　　　（繼承人）：　　　　　　　　　　　　　　　　　　　　　　 <text:s text:c="6"/></text:span></text:p>
      <text:p text:style-name="P3">　　　　　　　　　　　　　　　　　　　　　國民身分證統一編號：</text:p>
      <text:p text:style-name="P26">　　　營利事業統一編號：</text:p>
      <text:p text:style-name="P3">　　　　　　　　　　　　　　　　　　　　　受委託人：　　　　　　　　　　　　　　　　　　　　　　 <text:s text:c="4"/>（蓋　章）　　</text:p>
      <text:p text:style-name="P3">　　　　　　　　　　　　　　　　　　　　　（如申請人非納稅人務請填註受委託人姓名、住址及身分證字號）</text:p>
      <text:p text:style-name="P3"><text:s text:c="42"/>國民身分證統一編號： <text:s text:c="25"/>電話號碼：</text:p>
      <text:p text:style-name="P3"/>
      <text:p text:style-name="P11"><text:span text:style-name="T3">　　　　　　　　　　　　　　　　　　　　　詳細住址：　　　縣　　　鄉　　　　 <text:s/>村　　　　　路 <text:s text:c="6"/></text:span></text:p>
      <text:p text:style-name="P11"><text:span text:style-name="T3">　　　　　　　　　　　　　　　　　　　　　　　　　　　　　市　　　鎮</text:span><text:span text:style-name="T5">市</text:span><text:span text:style-name="T3">　　　　里　　　　　街　 <text:s text:c="4"/>巷 <text:s text:c="4"/>號</text:span></text:p>
      <text:p text:style-name="P2">　　　　　　　　　　　　　　　　　　　　</text:p>
      <text:p text:style-name="P2"><draw:frame draw:style-name="fr3" draw:name="框架8" text:anchor-type="char" svg:x="27.303cm" svg:y="18.103cm" svg:width="1cm" svg:height="0.499cm" draw:z-index="1"><draw:text-box><text:p text:style-name="Standard"/></draw:text-box></draw:frame>中　　　　華　　　　民　　　　國　　　　　　　　　年　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無違章欠稅證明申請書</dc:title>
    <dc:subject>納稅證明無違章欠稅證明申請書</dc:subject>
    <meta:keyword>納稅證明無違章欠稅證明申請:空白書表</meta:keyword>
    <meta:initial-creator>彰化縣地方稅務局(376471300D)</meta:initial-creator>
    <meta:creation-date>2004-11-23T16:34:00</meta:creation-date>
    <dc:date>2015-12-07T08:30:36.86</dc:date>
    <meta:print-date>2003-09-15T09:43:00</meta:print-date>
    <meta:editing-cycles>7</meta:editing-cycles>
    <meta:editing-duration>P2171DT9H42M3S</meta:editing-duration>
    <meta:generator>LibreOffice/4.4.2.2$Windows_x86 LibreOffice_project/c4c7d32d0d49397cad38d62472b0bc8acff48dd6</meta:generator>
    <meta:document-statistic meta:table-count="3" meta:image-count="0" meta:object-count="0" meta:page-count="1" meta:paragraph-count="39" meta:word-count="254" meta:character-count="1060" meta:non-whitespace-character-count="264"/>
  </office:meta>
</office:document-meta>
</file>