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文鼎古印體"/>
    <style:font-face style:name="Mangal2" svg:font-family="Mangal"/>
    <style:font-face style:name="標楷體" svg:font-family="標楷體" style:font-family-generic="script"/>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1.002cm"/>
    </style:style>
    <style:style style:name="表格1.B" style:family="table-column">
      <style:table-column-properties style:column-width="4.604cm"/>
    </style:style>
    <style:style style:name="表格1.D" style:family="table-column">
      <style:table-column-properties style:column-width="4.445cm"/>
    </style:style>
    <style:style style:name="表格1.E" style:family="table-column">
      <style:table-column-properties style:column-width="4.463cm"/>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2" style:family="table">
      <style:table-properties style:width="18.115cm" fo:margin-left="0.944cm" table:align="left" style:writing-mode="lr-tb"/>
    </style:style>
    <style:style style:name="表格2.A" style:family="table-column">
      <style:table-column-properties style:column-width="1.27cm"/>
    </style:style>
    <style:style style:name="表格2.B" style:family="table-column">
      <style:table-column-properties style:column-width="16.8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11.095cm"/>
    </style:style>
    <style:style style:name="表格3.C" style:family="table-column">
      <style:table-column-properties style:column-width="6.38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03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snap-to-layout-grid="false"/>
      <style:text-properties style:font-name-asian="標楷體"/>
    </style:style>
    <style:style style:name="P2" style:family="paragraph" style:parent-style-name="Standard">
      <style:paragraph-properties fo:line-height="0.423cm"/>
    </style:style>
    <style:style style:name="P3" style:family="paragraph" style:parent-style-name="Standard">
      <style:paragraph-properties fo:line-height="0.423cm" style:snap-to-layout-grid="false"/>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23cm" style:snap-to-layout-grid="false"/>
      <style:text-properties style:font-name="標楷體" style:font-name-asian="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style>
    <style:style style:name="P8" style:family="paragraph" style:parent-style-name="Standard">
      <style:paragraph-properties fo:line-height="0.423cm" fo:text-align="justify" style:justify-single-word="false" style:snap-to-layout-grid="false"/>
      <style:text-properties style:font-name="標楷體" style:font-name-asian="標楷體"/>
    </style:style>
    <style:style style:name="P9" style:family="paragraph" style:parent-style-name="Standard">
      <style:paragraph-properties fo:line-height="0.423cm" style:snap-to-layout-grid="false"/>
      <style:text-properties style:font-name="標楷體" fo:font-size="14pt" style:font-name-asian="標楷體" style:font-size-asian="14pt"/>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fo:line-height="0.423cm" fo:text-align="center" style:justify-single-word="false" style:snap-to-layout-grid="false"/>
      <style:text-properties fo:color="#ff0000" style:font-name="標楷體" style:letter-kerning="true" style:font-name-asian="標楷體" style:font-name-complex="DFKaiShu-SB-Estd-BF"/>
    </style:style>
    <style:style style:name="P12" style:family="paragraph" style:parent-style-name="Standard">
      <style:paragraph-properties fo:line-height="0.423cm" fo:text-align="center" style:justify-single-word="false" style:snap-to-layout-grid="false"/>
      <style:text-properties fo:color="#ff0000" style:letter-kerning="true"/>
    </style:style>
    <style:style style:name="P13" style:family="paragraph" style:parent-style-name="Standard">
      <style:paragraph-properties fo:margin-left="0cm" fo:margin-right="0cm" fo:line-height="0.423cm" fo:text-indent="0.847cm" style:auto-text-indent="false" style:snap-to-layout-grid="false"/>
      <style:text-properties style:font-name="標楷體" style:font-name-asian="標楷體"/>
    </style:style>
    <style:style style:name="P14" style:family="paragraph" style:parent-style-name="Standard">
      <style:paragraph-properties fo:margin-left="0cm" fo:margin-right="0cm" fo:line-height="0.423cm" fo:text-indent="0.847cm" style:auto-text-indent="false" style:snap-to-layout-grid="false"/>
      <style:text-properties officeooo:paragraph-rsid="0015f6bc"/>
    </style:style>
    <style:style style:name="P15" style:family="paragraph" style:parent-style-name="Standard">
      <style:paragraph-properties fo:margin-left="1.27cm" fo:margin-right="0cm" fo:line-height="0.423cm" fo:text-indent="-0.423cm" style:auto-text-indent="false" style:snap-to-layout-grid="false"/>
      <style:text-properties style:font-name="標楷體" style:font-name-asian="標楷體"/>
    </style:style>
    <style:style style:name="P16" style:family="paragraph" style:parent-style-name="Standard">
      <style:paragraph-properties fo:margin-left="1.27cm" fo:margin-right="0cm" fo:line-height="0.423cm" fo:text-indent="-0.423cm" style:auto-text-indent="false" style:snap-to-layout-grid="false"/>
    </style:style>
    <style:style style:name="P1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style:font-name-asian="標楷體"/>
    </style:style>
    <style:style style:name="P18" style:family="paragraph" style:parent-style-name="Standard">
      <style:paragraph-properties fo:margin-left="0cm" fo:margin-right="0cm" fo:line-height="0.423cm" fo:text-indent="2.117cm" style:auto-text-indent="false" style:snap-to-layout-grid="false"/>
      <style:text-properties style:font-name="標楷體" style:font-name-asian="標楷體"/>
    </style:style>
    <style:style style:name="P19" style:family="paragraph" style:parent-style-name="Standard">
      <style:paragraph-properties fo:margin-left="0cm" fo:margin-right="0cm" fo:line-height="0.353cm" fo:text-indent="2.117cm" style:auto-text-indent="false" style:snap-to-layout-grid="false"/>
      <style:text-properties style:font-name="標楷體" style:font-name-asian="標楷體"/>
    </style:style>
    <style:style style:name="P20" style:family="paragraph" style:parent-style-name="Standard">
      <style:paragraph-properties fo:margin-left="0cm" fo:margin-right="0cm" fo:line-height="0.423cm" fo:text-indent="2.117cm" style:auto-text-indent="false" style:snap-to-layout-grid="false"/>
    </style:style>
    <style:style style:name="P21" style:family="paragraph" style:parent-style-name="Standard">
      <style:paragraph-properties fo:margin-left="0cm" fo:margin-right="0cm" fo:line-height="0.423cm" fo:text-indent="2.117cm" style:auto-text-indent="false" style:snap-to-layout-grid="false"/>
      <style:text-properties officeooo:paragraph-rsid="0015f6bc"/>
    </style:style>
    <style:style style:name="P22" style:family="paragraph" style:parent-style-name="Standard">
      <style:paragraph-properties fo:margin-left="0cm" fo:margin-right="0cm" fo:line-height="0.353cm" fo:text-indent="2.117cm" style:auto-text-indent="false" style:snap-to-layout-grid="false"/>
    </style:style>
    <style:style style:name="P23" style:family="paragraph" style:parent-style-name="Standard">
      <style:paragraph-properties fo:margin-left="0cm" fo:margin-right="0cm" fo:line-height="0.423cm" fo:text-align="justify" style:justify-single-word="false" fo:text-indent="1.693cm" style:auto-text-indent="false" style:snap-to-layout-grid="false"/>
      <style:text-properties style:font-name="標楷體" style:font-name-asian="標楷體"/>
    </style:style>
    <style:style style:name="P24" style:family="paragraph" style:parent-style-name="Text_20_body_20_indent">
      <style:paragraph-properties style:snap-to-layout-grid="false"/>
    </style:style>
    <style:style style:name="P25" style:family="paragraph" style:parent-style-name="Standard" style:master-page-name="Standard">
      <style:paragraph-properties fo:line-height="0.423cm" style:page-number="auto"/>
      <style:text-properties style:font-name="標楷體" fo:font-size="10pt" fo:language="zxx" fo:country="none" style:font-name-asian="標楷體" style:font-size-asian="10pt" style:language-asian="zxx" style:country-asian="none"/>
    </style:style>
    <style:style style:name="P26" style:family="paragraph" style:parent-style-name="Standard">
      <style:paragraph-properties fo:line-height="0.423cm" fo:text-align="center" style:justify-single-word="false" style:snap-to-layout-grid="false"/>
      <style:text-properties fo:color="#ff0000" style:font-name="標楷體" style:letter-kerning="true" style:font-name-asian="標楷體" style:font-size-asian="12pt" style:font-name-complex="DFKaiShu-SB-Estd-BF"/>
    </style:style>
    <style:style style:name="P27" style:family="paragraph" style:parent-style-name="Standard" style:list-style-name="WW8Num1">
      <style:paragraph-properties fo:line-height="0.423cm" style:snap-to-layout-grid="false"/>
      <style:text-properties style:font-name="標楷體" style:font-name-asian="標楷體"/>
    </style:style>
    <style:style style:name="P28" style:family="paragraph" style:parent-style-name="Standard" style:list-style-name="WW8Num1">
      <style:paragraph-properties fo:line-height="0.423cm" style:snap-to-layout-grid="false"/>
      <style:text-properties fo:color="#000000"/>
    </style:style>
    <style:style style:name="P29" style:family="paragraph">
      <style:paragraph-properties style:writing-mode="lr-tb"/>
    </style:style>
    <style:style style:name="P30" style:family="paragraph">
      <loext:graphic-properties draw:fill="none"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text-combine="lines"/>
    </style:style>
    <style:style style:name="T3" style:family="text">
      <style:text-properties style:font-name="標楷體" style:font-name-asian="標楷體" style:font-size-asian="12pt"/>
    </style:style>
    <style:style style:name="T4" style:family="text">
      <style:text-properties style:font-name="標楷體" fo:font-size="14pt" style:font-name-asian="標楷體" style:font-size-asian="14pt"/>
    </style:style>
    <style:style style:name="T5" style:family="text">
      <style:text-properties style:font-name="標楷體" style:text-underline-style="none" style:font-name-asian="標楷體"/>
    </style:style>
    <style:style style:name="T6" style:family="text">
      <style:text-properties style:font-name="DFKaiShu-SB-Estd-BF" style:letter-kerning="true" style:font-name-asian="DFKaiShu-SB-Estd-BF" style:font-name-complex="DFKaiShu-SB-Estd-BF"/>
    </style:style>
    <style:style style:name="T7" style:family="text">
      <style:text-properties fo:color="#000000"/>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標楷體"/>
    </style:style>
    <style:style style:name="T10" style:family="text">
      <style:text-properties fo:color="#ff0000" style:font-name="標楷體" style:font-name-asian="標楷體"/>
    </style:style>
    <style:style style:name="T11" style:family="text">
      <style:text-properties fo:color="#ff0000" style:font-name="標楷體" style:font-name-asian="標楷體" style:font-size-asian="12pt"/>
    </style:style>
    <style:style style:name="T12" style:family="text">
      <style:text-properties fo:color="#ff0000" style:font-name="標楷體" fo:font-size="12pt" fo:language="en" fo:country="US" style:font-name-asian="標楷體"/>
    </style:style>
    <style:style style:name="T13" style:family="text">
      <style:text-properties fo:font-size="12pt" fo:language="en" fo:country="US"/>
    </style:style>
    <style:style style:name="T14" style:family="text">
      <style:text-properties style:font-size-asian="12pt"/>
    </style:style>
    <style:style style:name="T15" style:family="text">
      <style:text-properties style:font-size-asian="12pt" style:language-asian="zh" style:country-asian="TW"/>
    </style:style>
    <style:style style:name="T16" style:family="text">
      <style:text-properties fo:color="#ff0000"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fo:padding="0.009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fo:padding-left="0.28cm" fo:padding-right="0.28cm" fo:padding-top="0.153cm" fo:padding-bottom="0.153cm" fo:border="non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0.034cm" svg:y="-0.079cm" svg:width="3.332cm" svg:height="1.109cm" draw:z-index="0"><draw:text-box><text:p text:style-name="P1">收 <text:s text:c="2"/>年 <text:s/>月 <text:s/>日</text:p><text:p text:style-name="P1">件第 <text:s text:c="8"/>號</text:p></draw:text-box></draw:frame></text:p>
      <text:p text:style-name="P3"><text:span text:style-name="T1"><text:s text:c="25"/></text:span><text:span text:style-name="T4"><text:s text:c="2"/>債權人查調債務人課稅資料申請書 <text:s text:c="13"/></text:span></text:p>
      <text:p text:style-name="P9"><text:s text:c="5"/><draw:frame draw:style-name="fr2" draw:name="框架2" text:anchor-type="char" svg:x="13.97cm" svg:y="0.196cm" svg:width="5.715cm" svg:height="1.27cm" draw:z-index="1"><draw:text-box><text:p text:style-name="P4">流水編號：</text:p><text:p text:style-name="P4">(收件編號及號由稽徵機關填寫)</text:p></draw:text-box></draw:frame></text:p>
      <text:p text:style-name="P7">申請日期： <text:s text:c="6"/>年 <text:s text:c="2"/>月 <text:s text:c="2"/>日</text:p>
      <text:p text:style-name="P5">一、茲依稅捐稽徵法第33條第1項第8款規定，申請查調下列債務人之課稅資料。</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rows-spanned="3" office:value-type="string">
            <text:p text:style-name="P17">債務人</text:p>
          </table:table-cell>
          <table:table-cell table:style-name="表格1.B1" table:number-rows-spanned="2" office:value-type="string">
            <text:p text:style-name="P10"><text:span text:style-name="T1">個人姓名或</text:span><text:span text:style-name="T2">營利事業財團法人</text:span><text:span text:style-name="T1">名稱</text:span></text:p>
          </table:table-cell>
          <table:table-cell table:style-name="表格1.B1" table:number-rows-spanned="2" office:value-type="string">
            <text:p text:style-name="P10"><text:span text:style-name="T1">身分證</text:span><text:span text:style-name="T2">營利事業繳扣單位</text:span><text:span text:style-name="T1">統一編號</text:span></text:p>
          </table:table-cell>
          <table:table-cell table:style-name="表格1.D1" table:number-columns-spanned="2" office:value-type="string">
            <text:p text:style-name="P6">申請查調資料種類</text:p>
          </table:table-cell>
          <table:covered-table-cell/>
        </table:table-row>
        <table:table-row table:style-name="表格1.2">
          <table:covered-table-cell/>
          <table:covered-table-cell/>
          <table:covered-table-cell/>
          <table:table-cell table:style-name="表格1.D2" office:value-type="string">
            <text:p text:style-name="P6">財產</text:p>
          </table:table-cell>
          <table:table-cell table:style-name="表格1.E2" office:value-type="string">
            <text:p text:style-name="P6"><text:span text:style-name="T14">所</text:span><text:span text:style-name="T15">　　　</text:span><text:span text:style-name="T14">得</text:span><text:span text:style-name="T13">(</text:span><text:span text:style-name="T14">年度</text:span><text:span text:style-name="T13">)</text:span> </text:p>
          </table:table-cell>
        </table:table-row>
        <table:table-row table:style-name="表格1.3">
          <table:covered-table-cell/>
          <table:table-cell table:style-name="表格1.D2" office:value-type="string">
            <text:p text:style-name="P26">王小明</text:p>
          </table:table-cell>
          <table:table-cell table:style-name="表格1.D2" office:value-type="string">
            <text:p text:style-name="P12"><text:span text:style-name="T13">A123456789</text:span> </text:p>
          </table:table-cell>
          <table:table-cell table:style-name="表格1.D2" office:value-type="string">
            <text:p text:style-name="P11">✔</text:p>
          </table:table-cell>
          <table:table-cell table:style-name="表格1.E2" office:value-type="string">
            <text:p text:style-name="P5"/>
          </table:table-cell>
        </table:table-row>
      </table:table>
      <text:p text:style-name="P13"><draw:g text:anchor-type="char" draw:z-index="2" draw:style-name="gr1"><draw:frame draw:style-name="gr2" draw:text-style-name="P30" svg:width="0.953cm" svg:height="0.953cm" svg:x="2.921cm" svg:y="0.201cm"><draw:text-box><text:p text:style-name="P29"><text:span text:style-name="T16">V</text:span></text:p></draw:text-box></draw:frame><draw:frame draw:style-name="gr2" draw:text-style-name="P30" svg:width="0.953cm" svg:height="0.953cm" svg:x="0.73cm" svg:y="4.016cm"><draw:text-box><text:p text:style-name="P29"><text:span text:style-name="T16">V</text:span></text:p></draw:text-box></draw:frame><draw:frame draw:style-name="gr2" draw:text-style-name="P30" svg:width="0.953cm" svg:height="0.953cm" svg:x="0.695cm" svg:y="1cm"><draw:text-box><text:p text:style-name="P29"><text:span text:style-name="T16">V</text:span></text:p></draw:text-box></draw:frame></draw:g>(債務人2人以上時，請分別填寫申請書或加填附表)</text:p>
      <text:p text:style-name="P3"><text:span text:style-name="T1">二、申請方式:</text:span><text:span text:style-name="T6"> □</text:span><text:span text:style-name="T1">債權人本人申請□代理人或受任人代為申請</text:span></text:p>
      <text:p text:style-name="P5">三、檢附證明文件：</text:p>
      <text:p text:style-name="P13">□個人身分證正、影本。</text:p>
      <text:p text:style-name="P16"><text:span text:style-name="T8">□</text:span><text:span text:style-name="T9">中央或地方政府核發之核准函及設立或變更登記表或公司登記事項證明書、主管機關核准成立之證照</text:span><text:span text:style-name="T8">(以上可加註具結之影本代替正本)。</text:span></text:p>
      <text:p text:style-name="P13">□代理人或受任人之身分證正、影本。</text:p>
      <text:p text:style-name="P13">□授權書或委任書正、影本。</text:p>
      <text:p text:style-name="P15">□司法機關確定之終結判決正、影本(應再檢附判決確定證明書)或文末載有「本判決不得上訴」之判決正、影本。</text:p>
      <text:p text:style-name="P13">□經法院裁定認可之大陸地區民事確定給付判決正、影本。</text:p>
      <text:p text:style-name="P13">□假扣押、假處分、假執行之裁判及其他依民事訴訟法得為強制執行之裁判正、影本。</text:p>
      <text:p text:style-name="P13">□依民事訴訟法成立之和解或調解正、影本。</text:p>
      <text:p text:style-name="P13">□依公證法規定得為強制執行之公證書正、影本。</text:p>
      <text:p text:style-name="P13">□司法機關核發之本票准予強制執行之裁定正、影本。</text:p>
      <text:p text:style-name="P13">□司法機關確定之支付命令暨其確定證明書正、影本。</text:p>
      <text:p text:style-name="P13">□經法院核定之民事調解正、影本。</text:p>
      <text:p text:style-name="P13">□仲裁人之判斷。</text:p>
      <text:p text:style-name="P13">□確定訴訟費用額之裁定暨裁定確定證明書正、影本。</text:p>
      <text:p text:style-name="P13">□刑事判決有關罰金、罰鍰、沒收、沒入及追繳之裁判得據以執行者。</text:p>
      <text:p text:style-name="P13">□司法機關核發之債權憑證正、影本。</text:p>
      <text:p text:style-name="P13">□其他。</text:p>
      <text:p text:style-name="P24">本人檢附之證明文件影本均與正本相符，且本人債權確未受清償及該執行名義並未喪失執行力，如有不實，願負法律責任。</text:p>
      <text:p text:style-name="P5">四、繳交查調費用新台幣 <text:s text:c="16"/>元(收據編號： <text:s text:c="12"/>)</text:p>
      <text:p text:style-name="P14"><text:span text:style-name="T10"><text:s text:c="6"/></text:span><text:span text:style-name="T1">債權人姓名(名稱)：</text:span><text:span text:style-name="T11">黃小華</text:span><text:span text:style-name="T10"> </text:span><text:span text:style-name="T1"><text:s text:c="46"/>(簽章)</text:span></text:p>
      <text:p text:style-name="P21"><text:span text:style-name="T1">營利事業或財團法人之負責人或代表人姓名： <text:s text:c="9"/></text:span><text:span text:style-name="T12"><text:s text:c="3"/></text:span><text:span text:style-name="T1"><text:s text:c="18"/>(簽章) </text:span></text:p>
      <text:p text:style-name="P20"><text:span text:style-name="T3">身分證統一編號：</text:span><text:span text:style-name="T12">Z187654321</text:span></text:p>
      <text:p text:style-name="P20"><text:span text:style-name="T1">聯絡電話：</text:span><text:span text:style-name="T12">04-7777777</text:span><text:span text:style-name="T10"> </text:span></text:p>
      <text:p text:style-name="P22"><text:span text:style-name="T1">地址：</text:span><text:span text:style-name="T11">彰化市中山路二段</text:span><text:span text:style-name="T12">187</text:span><text:span text:style-name="T11">號</text:span></text:p>
      <text:p text:style-name="P19"/>
      <text:p text:style-name="P19">代理人或受任人： <text:s text:c="53"/>(簽章)</text:p>
      <text:p text:style-name="P18">身分證統一編號：</text:p>
      <text:p text:style-name="P18">聯絡電話：　</text:p>
      <text:p text:style-name="P18">戶籍地址：</text:p>
      <table:table table:name="表格2" table:style-name="表格2">
        <table:table-column table:style-name="表格2.A"/>
        <table:table-column table:style-name="表格2.B"/>
        <table:table-row table:style-name="表格2.1">
          <table:table-cell table:style-name="表格2.A1" office:value-type="string">
            <text:p text:style-name="P5">受理審核</text:p>
          </table:table-cell>
          <table:table-cell table:style-name="表格2.B1" office:value-type="string">
            <text:p text:style-name="P8">承辦人： <text:s text:c="19"/>股長： <text:s text:c="19"/>主管：</text:p>
          </table:table-cell>
        </table:table-row>
      </table:table>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注意事項：</text:p>
            <text:list xml:id="list6249300190234461427" text:style-name="WW8Num1">
              <text:list-item>
                <text:p text:style-name="P27">債務人之個人身分證統一編號或營利事業(或財團法人)之扣繳單位統一編號，請務必填寫正確清楚，以利資料查調。</text:p>
              </text:list-item>
              <text:list-item>
                <text:p text:style-name="P27">檢附之證<text:span text:style-name="T7">明文件影本應加註(本影本與正本相符，如有不實願負法律責任)字樣，並蓋章切結。</text:span></text:p>
              </text:list-item>
              <text:list-item>
                <text:p text:style-name="P28"><text:span text:style-name="T1">收費標</text:span><text:span text:style-name="T5">準「債權人每申請查調一位債務人之財產資料，應繳納服務費新臺幣二百五十元。債權人每申請查調一位債務人之所得資料，應繳納服務費新臺幣二百五十元；申請查調同一債務人二個以上年度所得資料者，應依每一年度分別收取服務費。」</text:span><text:span text:style-name="T1">經查調結果，無論有無債務人之課稅資料，已繳交之服務費均不予退還。</text:span></text:p>
              </text:list-item>
              <text:list-item>
                <text:p text:style-name="P27">稅捐機關提供之財產資料，有時間落後問題，僅供債權人參考，事實情況宜再向資料來源機關(地政機關、監理處(所)等)查證。</text:p>
              </text:list-item>
              <text:list-item>
                <text:p text:style-name="P27">查調件數超過100件者，得造冊逕向財稅資料中心申請查調。</text:p>
              </text:list-item>
              <text:list-item>
                <text:p text:style-name="P27">取得民事確定判決或其他執行名義之債權人或其代理人或受任人，對於稅捐機關提供之稅捐稽徵法第33條第1項規定之資料，僅供向法院聲請強制執行之用，如有洩漏情事，依同法條第3項規定，準用同條第1項對稽徵人員洩漏秘密之規定處罰。</text:p>
              </text:list-item>
            </text:list>
          </table:table-cell>
          <table:covered-table-cell/>
          <table:covered-table-cell/>
        </table:table-row>
        <table:table-row table:style-name="表格3.2">
          <table:table-cell table:style-name="表格3.A2" office:value-type="string">
            <text:p text:style-name="P5">收據</text:p>
          </table:table-cell>
          <table:table-cell table:style-name="表格3.B2" office:value-type="string">
            <text:p text:style-name="P8">茲收到 <text:s/>財 <text:s text:c="2"/>產 <text:s text:c="5"/>資料共 <text:s text:c="6"/>頁</text:p>
            <text:p text:style-name="P23">所 <text:s text:c="2"/>得</text:p>
          </table:table-cell>
          <table:table-cell table:style-name="表格3.A1" office:value-type="string">
            <text:p text:style-name="P5">領取人：</text:p>
            <text:p text:style-name="P5">領取日期： <text:s text:c="2"/>年 <text:s text:c="4"/>月 <text:s text:c="3"/>日</text:p>
          </table:table-cell>
        </table:table-row>
      </table:table>
      <text:p text:style-name="P2">1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文鼎古印體"/>
    <style:font-face style:name="Mangal2" svg:font-family="Mangal"/>
    <style:font-face style:name="標楷體" svg:font-family="標楷體" style:font-family-generic="script"/>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ext_20_body_20_indent" style:display-name="Text body indent" style:family="paragraph" style:parent-style-name="Standard" style:class="text">
      <style:paragraph-properties fo:margin-left="0.953cm" fo:margin-right="0cm" fo:margin-top="0cm" fo:margin-bottom="0cm" loext:contextual-spacing="false" fo:line-height="0.423cm" fo:text-indent="-0.106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範例</dc:title>
    <dc:subject>債權人查調債務人課稅資料申請書範例</dc:subject>
    <meta:keyword>債權人查調債務人課稅資料申請書範例</meta:keyword>
    <dc:description>債權人查調債務人課稅資料申請書範例</dc:description>
    <meta:initial-creator>南投縣政府稅務局</meta:initial-creator>
    <meta:creation-date>2010-01-15T16:01:00</meta:creation-date>
    <dc:date>2017-02-22T15:07:39.950000000</dc:date>
    <meta:print-date>2009-11-12T14:50:00</meta:print-date>
    <meta:editing-cycles>8</meta:editing-cycles>
    <meta:editing-duration>PT14M52S</meta:editing-duration>
    <meta:generator>LibreOffice/4.4.2.2$Windows_x86 LibreOffice_project/c4c7d32d0d49397cad38d62472b0bc8acff48dd6</meta:generator>
    <meta:document-statistic meta:table-count="3" meta:image-count="0" meta:object-count="0" meta:page-count="1" meta:paragraph-count="63" meta:word-count="1258" meta:character-count="1625" meta:non-whitespace-character-count="1300"/>
    <meta:user-defined meta:name="Owner"/>
    <meta:user-defined meta:name="SPSDescription"/>
    <meta:user-defined meta:name="Status"/>
    <meta:user-defined meta:name="_AdHocReviewCycleID" meta:value-type="float">-800124363</meta:user-defined>
    <meta:user-defined meta:name="_AuthorEmail" meta:value-type="string">nantoutax@mail.nttb.gov.tw</meta:user-defined>
    <meta:user-defined meta:name="_AuthorEmailDisplayName" meta:value-type="string">nantoutax</meta:user-defined>
    <meta:user-defined meta:name="_EmailSubject" meta:value-type="string">更換地方稅空白書表</meta:user-defined>
  </office:meta>
</office:document-meta>
</file>