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27cm" style:keep-together="false" fo:keep-together="always"/>
    </style:style>
    <style:style style:name="表格1.4" style:family="table-row">
      <style:table-row-properties style:min-row-height="1.282cm" style:keep-together="false" fo:keep-together="always"/>
    </style:style>
    <style:style style:name="表格1.5" style:family="table-row">
      <style:table-row-properties style:min-row-height="1.265cm" style:keep-together="false" fo:keep-together="always"/>
    </style:style>
    <style:style style:name="表格1.6" style:family="table-row">
      <style:table-row-properties style:min-row-height="1.639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tb-rl"/>
    </style:style>
    <style:style style:name="表格1.7" style:family="table-row">
      <style:table-row-properties style:min-row-height="1.87cm" style:keep-together="false" fo:keep-together="always"/>
    </style:style>
    <style:style style:name="表格1.8" style:family="table-row">
      <style:table-row-properties style:min-row-height="1.632cm" style:keep-together="false" fo:keep-together="always"/>
    </style:style>
    <style:style style:name="表格1.9" style:family="table-row">
      <style:table-row-properties style:min-row-height="2.223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2.858cm" style:keep-together="false" fo:keep-together="always"/>
    </style:style>
    <style:style style:name="表格1.12" style:family="table-row">
      <style:table-row-properties style:min-row-height="3.93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22.59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91cm"/>
    </style:style>
    <style:style style:name="表格3.1" style:family="table-row">
      <style:table-row-properties style:min-row-height="5.79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3.33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1.939cm" style:keep-together="false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0cm" fo:margin-right="0cm" fo:text-indent="0.917cm" style:auto-text-indent="false"/>
      <style:text-properties fo:color="#ff0000"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.457cm" fo:margin-right="0cm" fo:text-indent="0cm" style:auto-text-indent="false"/>
      <style:text-properties fo:color="#ff0000"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0.6cm" fo:margin-right="0cm" fo:margin-top="0.212cm" fo:margin-bottom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 style:list-style-name="WW8Num1">
      <style:paragraph-properties fo:margin-top="0.212cm" fo:margin-bottom="0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5">申 <text:s text:c="5"/>請 <text:s text:c="5"/>人</text:p>
          </table:table-cell>
          <table:table-cell table:style-name="表格1.B2" table:number-rows-spanned="4" office:value-type="string">
            <text:p text:style-name="P4">自然人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>身分證號</text:p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12"/>
          </table:table-cell>
          <table:covered-table-cell/>
          <table:table-cell table:style-name="表格1.B2" table:number-rows-spanned="3" office:value-type="string">
            <text:p text:style-name="P12"/>
          </table:table-cell>
          <table:table-cell table:style-name="表格1.B2" table:number-rows-spanned="3" office:value-type="string">
            <text:p text:style-name="P12"/>
          </table:table-cell>
          <table:table-cell table:style-name="表格1.B2" office:value-type="string">
            <text:p text:style-name="P4">職 <text:s text:c="2"/>業</text:p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住 <text:s text:c="2"/>址</text:p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2"/>話</text:p>
          </table:table-cell>
          <table:table-cell table:style-name="表格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6">法人、機關或其他團體</text:p>
          </table:table-cell>
          <table:table-cell table:style-name="表格1.C6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統一編號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地 <text:s text:c="3"/>址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3"/>話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住所</text:p>
          </table:table-cell>
          <table:table-cell table:style-name="表格1.I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4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事務所名稱及地址</text:p>
          </table:table-cell>
          <table:table-cell table:style-name="表格1.C6" office:value-type="string">
            <text:p text:style-name="P5"/>
          </table:table-cell>
          <table:table-cell table:style-name="表格1.B2" office:value-type="string">
            <text:p text:style-name="P4">電話</text:p>
          </table:table-cell>
          <table:table-cell table:style-name="表格1.I9" office:value-type="string">
            <text:p text:style-name="P5"/>
          </table:table-cell>
        </table:table-row>
        <table:table-row table:style-name="表格1.10">
          <table:table-cell table:style-name="表格1.A9" table:number-columns-spanned="3" office:value-type="string">
            <text:p text:style-name="P4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  <text:p text:style-name="P3"/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4">相關文號</text:p>
          </table:table-cell>
          <table:table-cell table:style-name="表格1.I9" table:number-columns-spanned="3" office:value-type="string">
            <text:p text:style-name="P14"/>
            <text:p text:style-name="P13"/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請求</text:p>
            <text:p text:style-name="P4"/>
            <text:p text:style-name="P4"/>
            <text:p text:style-name="P4"/>
            <text:p text:style-name="P4"/>
            <text:p text:style-name="P4">事項</text:p>
          </table:table-cell>
          <table:table-cell table:style-name="表格1.B12" table:number-columns-spanned="10" office:value-type="string">
            <text:p text:style-name="P5"/>
            <text:p text:style-name="P3"/>
            <text:p text:style-name="P3"><text:s text:c="15"/><draw:frame draw:style-name="fr1" draw:name="框架1" text:anchor-type="char" svg:x="3.761cm" svg:y="0.305cm" svg:width="2.117cm" svg:height="1.291cm" draw:z-index="0"><draw:text-box><text:p text:style-name="P20">稅法</text:p><text:p text:style-name="P20">稅</text:p><text:p text:style-name="Standard"/></draw:text-box></draw:frame> <text:s text:c="31"/>應納稅額 <text:s text:c="10"/>元</text:p>
            <text:p text:style-name="P3">為不服貴局 <text:s text:c="14"/>事件核定 <text:s text:c="4"/>年度</text:p>
            <text:p text:style-name="P3"><text:s text:c="47"/>裁處罰鍰 <text:s text:c="10"/>元</text:p>
            <text:p text:style-name="P3"/>
            <text:p text:style-name="P3">茲依照稅捐稽徵法第三十五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說明：「復查事實與理由」欄位不敷使用時，自行加頁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5"/>
            <text:p text:style-name="P24">一、事實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4">二、理由：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7">附送證件</text:p>
          </table:table-cell>
          <table:table-cell table:style-name="表格3.B1" table:number-columns-spanned="2" office:value-type="string">
            <text:p text:style-name="P7"/>
            <text:list xml:id="list1468522012027242033" text:style-name="WW8Num1">
              <text:list-item>
                <text:p text:style-name="P25">繳款書或繳納收據影本</text:p>
              </text:list-item>
              <text:list-item>
                <text:p text:style-name="P25">裁處書影本</text:p>
              </text:list-item>
              <text:list-item>
                <text:p text:style-name="P25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5"/>
            <text:list xml:id="list35340612" text:continue-numbering="true" text:style-name="WW8Num1">
              <text:list-item>
                <text:p text:style-name="P23">相關證據：</text:p>
              </text:list-item>
            </text:list>
            <text:p text:style-name="P22">(1) </text:p>
            <text:p text:style-name="P22"/>
            <text:p text:style-name="P22">(2)</text:p>
            <text:p text:style-name="P22"/>
            <text:p text:style-name="P22">(3)</text:p>
            <text:p text:style-name="P22"/>
            <text:p text:style-name="P22">(4)</text:p>
            <text:p text:style-name="P22"/>
            <text:p text:style-name="P22">(5)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5"/>
            <text:p text:style-name="P3"/>
            <text:p text:style-name="P3"/>
            <text:p text:style-name="P1"><text:s text:c="2"/>此 <text:s/>致</text:p>
            <text:p text:style-name="P1"/>
            <text:p text:style-name="P21"><text:span text:style-name="T2"><text:s text:c="2"/></text:span><text:span text:style-name="T3">彰化縣</text:span><text:span text:style-name="T2"> 地方稅務局</text:span></text:p>
          </table:table-cell>
          <table:covered-table-cell/>
          <table:table-cell table:style-name="表格3.C2" table:number-columns-spanned="2" office:value-type="string">
            <text:p text:style-name="Standard"><text:span text:style-name="T1">申請人</text:span><text:span text:style-name="T1">(</text:span><text:span text:style-name="T1">如為法人、機關或其他團體請代表人、法定代理人或管理人一併簽章</text:span><text:span text:style-name="T1">)</text:span></text:p>
          </table:table-cell>
          <table:covered-table-cell/>
          <table:table-cell table:style-name="表格3.E2" office:value-type="string">
            <text:p text:style-name="P5"/>
            <text:p text:style-name="P3"/>
            <text:p text:style-name="P8">簽章</text:p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6">代理人</text:p>
          </table:table-cell>
          <table:covered-table-cell/>
          <table:table-cell table:style-name="表格3.E3" office:value-type="string">
            <text:p text:style-name="P8">簽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5"/>
            <text:p text:style-name="P10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</dc:title>
    <dc:subject>復查申請書</dc:subject>
    <meta:keyword>使用牌照稅免稅申請:空白書表</meta:keyword>
    <meta:initial-creator>彰化縣地方稅務局(376471300D)</meta:initial-creator>
    <meta:creation-date>2006-07-25T09:46:00</meta:creation-date>
    <dc:date>2015-12-02T15:17:12.19</dc:date>
    <meta:editing-cycles>11</meta:editing-cycles>
    <meta:editing-duration>PT8M37S</meta:editing-duration>
    <meta:generator>OpenOffice/4.0.1$Win32 OpenOffice.org_project/401m5$Build-9714</meta:generator>
    <meta:document-statistic meta:table-count="3" meta:image-count="0" meta:object-count="0" meta:page-count="3" meta:paragraph-count="51" meta:word-count="270" meta:character-count="497"/>
  </office:meta>
</office:document-meta>
</file>