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058cm" fo:margin-right="0.125cm" table:align="margins" style:writing-mode="lr-tb"/>
    </style:style>
    <style:style style:name="表格1.A" style:family="table-column">
      <style:table-column-properties style:column-width="4.177cm" style:rel-column-width="16165*"/>
    </style:style>
    <style:style style:name="表格1.B" style:family="table-column">
      <style:table-column-properties style:column-width="4.128cm" style:rel-column-width="15974*"/>
    </style:style>
    <style:style style:name="表格1.C" style:family="table-column">
      <style:table-column-properties style:column-width="8.629cm" style:rel-column-width="33396*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71cm" fo:keep-together="auto"/>
    </style:style>
    <style:style style:name="表格1.6" style:family="table-row">
      <style:table-row-properties style:min-row-height="1.693cm" fo:keep-together="auto"/>
    </style:style>
    <style:style style:name="表格1.9" style:family="table-row">
      <style:table-row-properties style:min-row-height="6.24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6pt" fo:language="zh" fo:country="TW" style:font-name-asian="標楷體" style:font-size-asian="26pt" style:language-asian="zh" style:country-asian="TW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style:font-size-asian="22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fo:font-size="22pt" style:font-name-asian="標楷體" style:font-size-asian="22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fo:keep-together="auto" fo:orphans="0" fo:keep-with-next="auto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Times New Roman" style:font-size-asian="22pt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印花稅彙總繳納印模稅籍登記表</text:p>
      <text:p text:style-name="P1"><draw:line text:anchor-type="char" draw:z-index="0" draw:style-name="gr1" draw:text-style-name="P10" svg:x1="1.905cm" svg:y1="0.318cm" svg:x2="14.923cm" svg:y2="0.318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總繳編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負</text:span><text:span text:style-name="T2"> </text:span><text:span text:style-name="T1">責</text:span><text:span text:style-name="T2"> </text:span><text:span text:style-name="T1">人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地</text:span><text:span text:style-name="T4"> <text:s text:c="3"/></text:span><text:span text:style-name="T3">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<text:span text:style-name="T1">電</text:span><text:span text:style-name="T2"> <text:s text:c="3"/></text:span><text:span text:style-name="T1">話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總繳憑證</text:p>
            <text:p text:style-name="P2"><text:span text:style-name="T1">名</text:span><text:span text:style-name="T2"> <text:s text:c="3"/></text:span><text:span text:style-name="T1">稱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變更事項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">原</text:span><text:span text:style-name="T2"> <text:s text:c="3"/></text:span><text:span text:style-name="T1">印</text:span><text:span text:style-name="T2"> <text:s text:c="3"/></text:span><text:span text:style-name="T1">模</text:span></text:p>
          </table:table-cell>
          <table:covered-table-cell/>
          <table:table-cell table:style-name="表格1.B1" office:value-type="string">
            <text:p text:style-name="P5"><text:span text:style-name="T1">變</text:span><text:span text:style-name="T2"> </text:span><text:span text:style-name="T1">更</text:span><text:span text:style-name="T2"> </text:span><text:span text:style-name="T1">後</text:span><text:span text:style-name="T2"> </text:span><text:span text:style-name="T1">印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印模稅籍登記表</dc:title>
    <dc:subject>印花稅彙總繳納印模稅籍登記表</dc:subject>
    <meta:keyword>印花稅彙總繳納印模稅籍登記表:空白書表</meta:keyword>
    <meta:creation-date>2017-06-28T09:19:34.369000000</meta:creation-date>
    <meta:editing-cycles>1</meta:editing-cycles>
    <meta:editing-duration>P0D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11" meta:word-count="46" meta:character-count="71" meta:non-whitespace-character-count="46"/>
  </office:meta>
</office:document-meta>
</file>