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9.195cm" fo:margin-left="-0.199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5.678cm"/>
    </style:style>
    <style:style style:name="表格1.C" style:family="table-column">
      <style:table-column-properties style:column-width="3.561cm"/>
    </style:style>
    <style:style style:name="表格1.I" style:family="table-column">
      <style:table-column-properties style:column-width="3.563cm"/>
    </style:style>
    <style:style style:name="表格1.K" style:family="table-column">
      <style:table-column-properties style:column-width="3.58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3cm" fo:keep-together="auto"/>
    </style:style>
    <style:style style:name="P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font-name-asian="標楷體" style:font-size-asian="13pt" style:font-style-asian="italic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9"/><text:span text:style-name="T1"><text:s text:c="53"/></text:span><text:span text:style-name="T2">(</text:span><text:span text:style-name="T3">單位名稱</text:span><text:span text:style-name="T2">)</text:span><text:span text:style-name="T1"> <text:s text:c="13"/></text:span><text:span text:style-name="T2">年度</text:span><text:span text:style-name="T4"> <text:s text:c="5"/></text:span><text:span text:style-name="T2">印花稅應稅憑證繳納情形明細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3">憑證或合約名稱</text:p>
          </table:table-cell>
          <table:table-cell table:style-name="表格1.A1" table:number-rows-spanned="2" office:value-type="string">
            <text:p text:style-name="P4">憑證或合約</text:p>
            <text:p text:style-name="P4">書立日期</text:p>
          </table:table-cell>
          <table:table-cell table:style-name="表格1.A1" table:number-rows-spanned="2" office:value-type="string">
            <text:p text:style-name="P4">憑證或合約</text:p>
            <text:p text:style-name="P4">金額</text:p>
          </table:table-cell>
          <table:table-cell table:style-name="表格1.A1" table:number-columns-spanned="6" office:value-type="string">
            <text:p text:style-name="P6">印花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實貼稅票</text:p>
          </table:table-cell>
          <table:table-cell table:style-name="表格1.A1" office:value-type="string">
            <text:p text:style-name="P3">彙總繳納</text:p>
          </table:table-cell>
          <table:table-cell table:style-name="表格1.A1" office:value-type="string">
            <text:p text:style-name="P3">大額繳款</text:p>
          </table:table-cell>
          <table:table-cell table:style-name="表格1.A1" office:value-type="string">
            <text:p text:style-name="P3">小計</text:p>
          </table:table-cell>
          <table:table-cell table:style-name="表格1.A1" office:value-type="string">
            <text:p text:style-name="P3">利息</text:p>
          </table:table-cell>
          <table:table-cell table:style-name="表格1.A1" office:value-type="string">
            <text:p text:style-name="P5">合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</table:table>
      <text:p text:style-name="Standard"><text:s text:c="5"/><text:span text:style-name="T6"><text:s/></text:span></text:p>
      <text:p text:style-name="Standard"><text:span text:style-name="T6"><text:s text:c="6"/></text:span><text:span text:style-name="T5">單位名稱： <text:s text:c="12"/>統一編號： <text:s text:c="18"/>單位章： <text:s text:c="34"/>負責人章： <text:s text:c="33"/>製表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9:13:23.878000000</meta:creation-date>
    <meta:editing-cycles>1</meta:editing-cycles>
    <meta:editing-duration>P0D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7" meta:word-count="94" meta:character-count="299" meta:non-whitespace-character-count="94"/>
  </office:meta>
</office:document-meta>
</file>